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AANWIJZEN INDIVIDUELE GEHANDICAPTENPARKEERPLAATS </text:p>
            <text:p text:style-name="tussenkopcur">WETHOUDER DE BOERSTRAAT 35 NIEUWLEUSEN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de Wethouder de Boerstraat binnen de bebouwde kom van Nieuwleusen ligt en is uitgevoerd in een klinkerverharding met een smal dwarsprofiel;</text:p>
            <text:p text:style-name="considerans.al">de Wethouder de Boerstraat een weg is als bedoeld in artikel 18 lid 1 onder d van de Wegenverkeerswet 1994;</text:p>
            <text:p text:style-name="considerans.al">de Wethouder de Boerstraat een erftoegangsfunctie heeft waar een snelheidslimiet van 30 km/uur van toepassing is;</text:p>
            <text:p text:style-name="considerans.al">de Wethouder de Boerstraat een eenrichtingsweg is, waar gemotoriseerd verkeer verplicht is vanaf de Meidoornstraat richting de Acaciastraat te rijden;</text:p>
            <text:p text:style-name="considerans.al">tegenover Wethouder de Boerstraat nr. 33-37 vijf openbare parkeerplaatsen zijn gelegen;</text:p>
            <text:p text:style-name="considerans.al">de openbare parkeerplaatsen veel worden gebruikt door bewoners en leerkrachten van nabij gelegen basisschool de Wegwijzer;</text:p>
            <text:p text:style-name="considerans.al">als gevolg van de hoge parkeerbezetting in de Wethouder de Boerstraat, de bewoner van huisnummer 35 zijn auto niet dichtbij zijn woning kan parkeren;</text:p>
            <text:p text:style-name="considerans.al">deze situatie voor de bewoner ongewenst is aangezien hij vanwege zijn gezondheid moeilijk kan lopen;</text:p>
            <text:p text:style-name="considerans.al">het daarom noodzakelijk is de parkeerplaats schuin tegenover Wethouder de Boerstraat 35, aan te wijzen als individuele gehandicaptenparkeerplaats;</text:p>
            <text:p text:style-name="considerans.al">de bewoner in aanmerking komt voor een individuele gehandicaptenparkeerplaats, aangezien hij beschikt over een gehandicaptenparkeerkaart en geen eigen oprit of parkeergarage heeft;</text:p>
            <text:p text:style-name="considerans.al">de doorstroming en verkeersveiligheid met het toewijzen van de individuele gehandicaptenparkeerplaats niet in gevaar komen;</text:p>
            <text:p text:style-name="considerans.al">deze maatregel genomen wordt in verband met de instandhouding van de weg (parkeerplaatsen) en het waarborgen van de bruikbaarheid daarvan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e parkeerplaats schuin tegenover Wethouder de Boerstraat 35 aan te wijzen als individuele gehandicaptenparkeerplaats door het plaatsen van verkeersbord E6 van bijlage 1 van het Reglement Verkeersregels en Verkeerstekens 1990 inclusief kentekenplaat 97-ZL-SL. </text:p>
              </text:list-item>
              <text:list-item text:style-override="id1-3-2-1-2-3-2">
                <text:number>2.</text:number>
                <text:p text:style-name="al">Dit besluit in werking te laten treden met ingang van de dag, nadat een termijn van zes weken na de dag waarop het besluit is bekend gemaakt is verstreken;</text:p>
                <text:p text:style-name="al"/>
              </text:list-item>
            </text:list>
            <text:p text:style-name="al">3. Een afschrift van dit besluit te zenden aan Politie-eenheid Oost-Nederland, de Regionale Ambulancevoorziening IJssel-Vecht en Veilig Verkeer Nederland Dalfsen.  </text:p>
            <text:p text:style-name="al">Dalfsen, 24 augustus 2017</text:p>
            <text:p text:style-name="al"> </text:p>
            <text:p text:style-name="al">namens burgemeester en wethouders van Dalfsen</text:p>
            <text:p text:style-name="al">    </text:p>
            <text:p text:style-name="al">A.C.D. Spies</text:p>
            <text:p text:style-name="al">manager Ruimtelijke Ontwikkeling</text:p>
            <text:p text:style-name="al">     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5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2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2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7</meta:user-defined>
    <meta:user-defined meta:name="OVERHEIDop.publicationIssue">49259</meta:user-defined>
    <meta:user-defined meta:name="OVERHEIDop.StcrtID/DC.identifier">stcrt-2017-49259</meta:user-defined>
    <meta:user-defined meta:name="DCTERMS.alternative">Gemeente Dalfsen - Aanwijzen IGP - Wethouder de Boerstraat Nieuwleu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7711KX 22</meta:user-defined>
    <meta:user-defined meta:name="OVERHEIDop.woonplaats">Nieuwleusen</meta:user-defined>
    <meta:user-defined meta:name="OVERHEIDop.straatnaam">Weth. de Bo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IGP Wethouder de Boerstraat 35 Nieuwleu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7-37082</meta:user-defined>
    <meta:user-defined meta:name="OVERHEIDop.externeBijlage">adviseringsformulier VVN |exb-2017-37083</meta:user-defined>
    <meta:user-defined meta:name="OVERHEID.EPSG28992/DC.spatial">216063 510138</meta:user-defined>
    <meta:user-defined meta:name="OVERHEIDop.versieInformatie"/>
  </office:meta>
</office:document-meta>
</file>