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Buitengebied - 2012 5e wijziging (Broekstraat 1 Doetinchem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31 augustus 2017 ligt het ontwerpbestemmingsplan Buitengebied - 2012 5e wijziging (Broekstraat 1 Doetinchem) en de daarop betrekking hebbende stukken zes weken ter inzage. </text:p>
            <text:p text:style-name="common-al">
            <text:span text:style-name="nadrukvet">Inzage</text:span>
          </text:p>
            <text:p text:style-name="common-al">U kunt het plan op de volgende manieren inzien:</text:p>
            <text:list text:style-name="id1-3-2-1-1-4">
              <text:list-item text:style-override="id1-3-2-1-1-4-1">
                <text:number>•</text:number>
                <text:p text:style-name="al">op papier in de gemeentewinkel</text:p>
              </text:list-item>
            </text:list>
            <text:list text:style-name="id1-3-2-1-1-5">
              <text:list-item text:style-override="id1-3-2-1-1-5-1">
                <text:number>•</text:number>
                <text:p text:style-name="al">in PDF-vorm op <text:a xlink:href="http://www.doetinchem.nl/bestemmingsplannen" xlink:type="simple">www.doetinchem.nl/bestemmingsplannen</text:a> (plan zonder bijlagen)</text:p>
              </text:list-item>
            </text:list>
            <text:list text:style-name="id1-3-2-1-1-6">
              <text:list-item text:style-override="id1-3-2-1-1-6-1">
                <text:number>•</text:number>
                <text:p text:style-name="al">digitaal via <text:a xlink:href="http://www.ruimtelijkeplannen.nl/web-roo/roo/bestemmingsplannen_p?planidn=NL.IMRO.0222.R07W312A-0001" xlink:type="simple">www.ruimtelijkeplannen.nl</text:a></text:p>
                <text:p text:style-name="al"/>
              </text:list-item>
            </text:list>
            <text:p text:style-name="common-al">Het plan bestaat uit diverse technische bestanden. Bij het raadplegen van deze bestanden hebt u een gml-viewer nodig. De tekst die u kunt plakken in de geopende viewer is:</text:p>
            <text:p text:style-name="common-al">
            <text:a xlink:href="http://bestemmingsplan.doetinchem.nl/plannen/NL.IMRO.0222.R07W312A-0001/NL.IMRO.0222.R07W312A-0001/" xlink:type="simple">http://bestemmingsplan.doetinchem.nl/plannen/NL.IMRO.0222.R07W312A-0001/NL.IMRO.0222.R07W312A-0001/</text:a>
            <text:span text:style-name="nadrukondlijn">NL.IMRO.0222.R07W312A-0001.gml</text:span>
          </text:p>
            <text:p text:style-name="common-al">
            <text:span text:style-name="nadrukvet">Fase ontwerp</text:span>
          </text:p>
            <text:p text:style-name="common-al">Het ontwerpbestemmingsplan betreft het veranderen (verschuiven) van het agrarisch bouwvlak voor Broekstraat 1 te Doetinchem. Dit om het bouwen van een stalruimte voor paarden mogelijk te maken.</text:p>
            <text:p text:style-name="common-al">
            <text:span text:style-name="nadrukvet">Zienswijze</text:span>
          </text:p>
            <text:p text:style-name="common-al">Een belanghebbende kan binnen de gestelde termijn (t/m 11 oktober 2017) zijn zienswijze omtrent het ontwerpbestemmingsplan naar voren brengen bij burgemeester en wethouders, Postbus 9020, 7000 HA Doetinchem.</text:p>
            <text:p text:style-name="common-al">U kunt uw zienswijze mondeling toelichten, als u daar in uw brief uitdrukkelijk om vraagt. Deze gelegenheid is er op 25 oktober 2017 vanaf 10.00 uur in het stadhuis, Raadhuisstraat 2 te Doetinchem. U kunt dan geen nieuwe argumenten inbrengen. De zitting is strikt persoonlijk en niet toegankelijk voor anderen. Als u erom hebt gevraagd, ontvangt u een uitnodiging met het exacte tijdstip.</text:p>
            <text:p text:style-name="common-al">
            <text:span text:style-name="nadrukvet">Meer informatie</text:span>
          </text:p>
            <text:p text:style-name="last-al">Voor meer informatie kunt u contact opnemen met de gemeentewinkel, tel. (0314) 377 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25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925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925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Buitengebied - 2012 5e wijziging (Broekstraat 1 Doetinchem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30</meta:user-defined>
    <meta:user-defined meta:name="OVERHEIDop.publicationIssue">49256</meta:user-defined>
    <meta:user-defined meta:name="OVERHEIDop.StcrtID/DC.identifier">stcrt-2017-4925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2.R07W312A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ZB 1</meta:user-defined>
    <meta:user-defined meta:name="OVERHEIDop.woonplaats">Doetinchem</meta:user-defined>
    <meta:user-defined meta:name="OVERHEIDop.straatnaam">Broek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9467 443858</meta:user-defined>
    <meta:user-defined meta:name="OVERHEIDop.versieInformatie"/>
  </office:meta>
</office:document-meta>
</file>