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Luijnhorststraat 4/4a te Didam (bouw dubbele woning met bij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bestemmingsplan ‘Buitengebied’ en met gebruikmaking van een door hen vastgestelde hogere grenswaarde (geluid) een omgevingsvergunning hebben verleend voor het bouwen van een dubbele woning met bijbehorende bijgebouwen op de locatie Luijnhorststraat 4/4a te Didam.</text:p>
            <text:p text:style-name="common-al">De omgevingsvergunning voorziet in de bouw van een woonhuis met aangebouwde gelijkvloerse aanleunwoning en bijbehorende bijgebouwen op de locatie Luijnhorststraat 4/4a te Didam, een en ander ter vervanging van de (voormalige) woonboerderij met alle daarbij behorende bijgebouwen op de zelfde locatie.  </text:p>
            <text:p text:style-name="common-al">De verleen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de regels ruimtelijke ordening (bestemmingsplan);</text:p>
              </text:list-item>
            </text:list>
            <text:p text:style-name="common-al">De verleende omgevingsvergunning is ten opzichte van de ontwerp omgevingsvergunning zoals deze eerder ter inzage heeft gelegen in lichte mate tekstueel gewijzigd.</text:p>
            <text:p text:style-name="common-al">De omgevingsvergunning en de van de omgevingsvergunning deel uitmakende stukken (waaronder de aanvraag omgevingsvergunning met bijbehorende tekeningen en berekeningen, de ruimtelijke onderbouwing met daarvan deel uitmakende onderzoeken, het erfinrichtingsplan)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common-al">De termijn voor het indienen van een beroepschrift bedraagt zes weken. Deze termijn gaat in op de dag van verzending van de omgevingsvergunning (24 augustus 2017).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last-al">Di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inclusief afwijking bestemmingsplan), Luijnhorststraat 4/4a te Didam (bouw dubbele woning met bijgebouwe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252</meta:user-defined>
    <meta:user-defined meta:name="OVERHEIDop.StcrtID/DC.identifier">stcrt-2017-49252</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ovlgddmwonlhorst04-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RC 4</meta:user-defined>
    <meta:user-defined meta:name="OVERHEIDop.woonplaats">Didam</meta:user-defined>
    <meta:user-defined meta:name="OVERHEIDop.straatnaam">Luijnhors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366 439285</meta:user-defined>
    <meta:user-defined meta:name="OVERHEIDop.versieInformatie"/>
  </office:meta>
</office:document-meta>
</file>