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247</text:p>
          </table:table-cell>
        </table:table-row>
        <table:table-row table:style-name="staatscourant.koprow1">
          <table:covered-table-cell/>
          <table:covered-table-cell/>
          <table:table-cell office:value-type="string" table:style-name="staatscourant.publicatiedatumcel">
            <text:p>31 augustus</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23 augustus, nr. 2017-0000116231, tot wijziging van de Regeling SUWI in verband met een nieuwe versie van het SUWI Gegevensregister</text:h>
      <text:p text:style-name="ifm_p_mt.3.7mm_ifm">De Staatssecretaris van Sociale Zaken en Werkgelegenheid,</text:p>
      <text:p text:style-name="ifm_p_mt.3.7mm_ifm">Gelet op artikel 5.20 van het Besluit SUWI;</text:p>
      <text:p text:style-name="ifm_p_mt.3.7mm_indent.0mm_ifm">Besluit:</text:p>
      <text:h text:style-name="ifm_p_font.bold_mt.5.08mm_page.keep-with-next_ifm" text:outline-level="2">ARTIKEL<text:s/>I<text:s/></text:h>
      <text:p text:style-name="ifm_p_font.roman_mt.4.23mm_ifm">Bijlage XII, behorende bij de Regeling SUWI, komt te luiden:</text:p>
      <text:section text:style-name="ifm_sect_mleft.5.1mm_ifm" text:name="d15e51">
        <text:h text:style-name="ifm_p_font.bold_mt.5.08mm_page.keep-with-next_ifm" text:outline-level="4">BIJLAGE<text:s/>XII<text:s/></text:h>
        <text:p text:style-name="ifm_p_mt.4.23mm_ifm">Het Gegevensregister SUWI (‘Gegevensregister SUWI 13.0’) is toegankelijk via de pagina <text:span text:style-name="ifm_span_font.bold_mt.4.23mm_ifm">http://www.bkwi.nl/?id=318</text:span></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Sociale Zaken en Werkgelegenheid,<text:line-break/>J.<text:s/>Klijnsma</text:p>
      <text:h text:style-name="ifm_p_font.bold_mt.5.08mm_page.break-before_ifm" text:outline-level="3">TOELICHTING</text:h>
      <text:p text:style-name="ifm_p_mt.4.23mm_ifm">Jaarlijks wordt bijlage XII van de Regeling SUWI met de verwijzing naar het Gegevensregister SUWI (hierna: SGR) waar nodig aangepast. Het SGR geeft inzicht in de gegevens die verwerkt worden met behulp van de elektronische voorzieningen (suwinet). Wijzigingen in het SGR versie 13.0 zien onder meer op de Participatiewet met betrekking tot de Wet taaleis en de Wet banenafspraken en quotum arbeidsbeperkten, het Landelijk Doelgroepenregister, Loonaangifte 2017 en de reguliere wijzigingsverzoeken. De nieuwe versie van het SGR is via de link in bijlage XII digitaal toegankelijk.</text:p>
      <text:p text:style-name="ifm_p_font.italic_mt.3.7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9247</text:span><text:tab/>31 augustus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9247</text:span><text:tab/>31 augustus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Sociale Zaken en Werkgelegenheid van 23 augustus, nr. 2017-0000116231, tot wijziging van de Regeling SUWI in verband met een nieuwe versie van het SUWI Gegevensregister</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4924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9247</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Gelet op artikel 5.20 van het Besluit SUWI;</meta:user-defined>
    <meta:user-defined meta:name="DC.title">Regeling van de Staatssecretaris van Sociale Zaken en Werkgelegenheid van 23 augustus, nr. 2017-0000116231, tot wijziging van de Regeling SUWI in verband met een nieuwe versie van het SUWI Gegevensregister</meta:user-defined>
    <meta:user-defined meta:name="DCTERMS.alternative"/>
    <meta:user-defined meta:name="DCTERMS.W3CDTF/OVERHEIDop.datumOndertekening">2017-08-23</meta:user-defined>
    <meta:user-defined meta:name="DCTERMS.W3CDTF/DCTERMS.available">2017-08-31</meta:user-defined>
    <meta:user-defined meta:name="OVERHEIDop.Ruimtelijkplan/OVERHEIDop.bekendmakingBetreffendePlan"/>
  </office:meta>
</office:document-meta>
</file>