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4 augustus 2017, nr. MinBuza-2017.978668, tot wijziging van enkele besluiten inzake het Audit Committee BZ</text:h>
      <text:p text:style-name="ifm_p_mt.3.7mm_ifm">De Minister van Buitenlandse Zaken,</text:p>
      <text:p text:style-name="ifm_p_mt.3.7mm_ifm">Gelet op de Regeling Audit Committees 2012;</text:p>
      <text:p text:style-name="ifm_p_mt.3.7mm_ifm">Gelet op het Instellingsbesluit Audit Committee BZ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 van het Instellingsbesluit Audit Committee BZ<text:note text:id="n1" text:note-class="footnote"><text:note-citation text:label="1 ">1</text:note-citation><text:note-body><text:p text:style-name="ifm_p_font.normal_size.6.93pt_mt..5mm_indent.-0.1161in_mleft.0.1161in_ifm">Stcrt. 2012, 23621</text:p></text:note-body></text:note> komt te luiden:</text:p>
      <text:section text:style-name="ifm_sect_mleft.5.1mm_ifm" text:name="d15e60">
        <text:h text:style-name="ifm_p_font.bold_mt.5.08mm_page.keep-with-next_ifm" text:outline-level="2">Artikel<text:s/>2<text:s/></text:h>
        <text:p text:style-name="ifm_p_mt.4.23mm_ifm">In het Audit Committee BZ hebben zitting:</text:p>
        <text:p text:style-name="ifm_p_indent.-7mm_mleft.7mm_ifm">a.<text:tab/>als voorzitter, tevens lid, de Secretaris-Generaal;</text:p>
        <text:p text:style-name="ifm_p_indent.-7mm_mleft.7mm_ifm">b.<text:tab/>als interne leden: de plaatsvervangend Secretaris-Generaal, de plaatsvervangend Directeur-Generaal Politieke Zaken, de plaatsvervangend Directeur-Generaal Internationale Samenwerking en de hoofddirecteur Personeel en Organisatie;</text:p>
        <text:p text:style-name="ifm_p_indent.-7mm_mleft.7mm_ifm">c.<text:tab/>als externe leden: tenminste twee door de Minister te benoemen personen die niet werkzaam zijn onder zijn gezag;</text:p>
        <text:p text:style-name="ifm_p_indent.-7mm_mleft.7mm_ifm">d.<text:tab/>de directeur Financieel Economische Zaken en de accountdirecteur van de Auditdienst Rijk ondersteunen het Audit Committee als deskundigen en nemen uit dien hoofde deel aan de vergaderingen van het Audit Committee;</text:p>
        <text:p text:style-name="ifm_p_indent.-7mm_mleft.7mm_ifm">e.<text:tab/>als agendaleden: de Directeur-Generaal Politieke Zaken, de Directeur-Generaal Europese Samenwerking, de Directeur-Generaal Internationale Samenwerking, de Directeur-Generaal Buitenlandse Economische Betrekkingen, de Directeur Inspectie Ontwikkelingssamenwerking en Beleidsevaluatie en een vertegenwoordiger van de Algemene Rekenkamer.</text:p>
      </text:section>
      <text:h text:style-name="ifm_p_font.bold_mt.5.08mm_page.keep-with-next_ifm" text:outline-level="2">ARTIKEL<text:s/>II<text:s/></text:h>
      <text:p text:style-name="ifm_p_mt.4.23mm_ifm">In artikel 1 van het Besluit van de Minister van Buitenlandse Zaken van 12 november 2012, nr. DJZ/BR/0886-2012, tot benoeming en bezoldiging van externe leden van het Audit Committee BZ<text:note text:id="n2" text:note-class="footnote"><text:note-citation text:label="2 ">2</text:note-citation><text:note-body><text:p text:style-name="ifm_p_font.normal_size.6.93pt_mt..5mm_indent.-0.1161in_mleft.0.1161in_ifm">Stcrt. 2012, 23623</text:p></text:note-body></text:note> wordt ‘21 november 2017’ vervangen door: 21 november 2018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,<text:line-break/>Namens deze:<text:line-break/>De waarnemend Secretaris-Generaal,<text:line-break/>W. van<text:s/>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244</text:span><text:tab/>31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244</text:span><text:tab/>31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4 augustus 2017, nr. MinBuza-2017.978668, tot wijziging van enkele besluiten inzake het Audit Committee BZ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2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Instellingsbesluit Audit Committee BZ</meta:user-defined>
    <meta:user-defined meta:name="DC.source">Regeling Audit Committees 2012</meta:user-defined>
    <meta:user-defined meta:name="DC.title">Besluit van de Minister van Buitenlandse Zaken van 24 augustus 2017, nr. MinBuza-2017.978668, tot wijziging van enkele besluiten inzake het Audit Committee BZ</meta:user-defined>
    <meta:user-defined meta:name="DCTERMS.alternative"/>
    <meta:user-defined meta:name="DCTERMS.W3CDTF/OVERHEIDop.datumOndertekening">2017-08-24</meta:user-defined>
    <meta:user-defined meta:name="DCTERMS.W3CDTF/DCTERMS.available">2017-08-31</meta:user-defined>
    <meta:user-defined meta:name="OVERHEIDop.Ruimtelijkplan/OVERHEIDop.bekendmakingBetreffendePlan"/>
  </office:meta>
</office:document-meta>
</file>