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5-2017: Gedeeltelijk afsluiten van de Dorpsstraat huisnummer 39 tot en met 60 te Nieuwerkerk aan den IJssel voor verkeer op vrijdag- en zaterdagavond van 17:30 uur – 23:00 uur in augustus en september 2017 ten behoeve van een straatterr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7.001512</text:p>
            <text:p text:style-name="context_bottom"/>
          </text:section>
          <text:p text:style-name="aanhef_wie">Burgemeester en wethouders van de gemeente Zuidplas, </text:p>
          <text:p text:style-name="aanhef_wie">gelet op de bepalingen in de Wegenverkeerswet 1994, het Reglement verkeersregels en </text:p>
          <text:p text:style-name="aanhef_wie">verkeerstekens (RVV) 1990, het Besluit Administratieve Bepalingen inzake het Wegverkeer (BABW), </text:p>
          <text:p text:style-name="aanhef_wie">de uitvoeringsvoorschriften BABW inzake verkeerstekens en de Algemene wet bestuursrecht, </text:p>
          <text:p text:style-name="aanhef_wie">Zoals in artikel 21 van de BABW is beschreven dient de gemeente aan te geven welke van de in de Wegenverkeerswet 1994 artikel 2 lid 1 en 2 benoemde belangen ten grondslag ligt aan het verkeersbesluit. Aan dit verkeersbesluit ligt het volgende belang ten grondslag:</text:p>
          <text:p text:style-name="aanhef_wie">het voorkomen of beperken van door het verkeer veroorzaakte aantasting van het karakter of van de functie van objecten of gebieden. </text:p>
          <text:section text:name="considerans_id1-3-2-1-8" text:style-name="considerans">
            <text:p text:style-name="tussenkopcur">
            <text:span text:style-name="nadrukvet">Overwegingen ten aanzien van het besluit</text:span>
          </text:p>
            <text:p text:style-name="considerans.al">dat meerdere horeca gelegenheden in de Dorpsstraat te Nieuwerkerk aan den IJssel in de zomermaanden een straatterras willen om zo in de avonduren meer klandizie te ontvangen,</text:p>
            <text:p text:style-name="considerans.al">dat de tijden voor het straatterras tussen 17:30 uur en 23:00 uur gelden op de vrijdag- en zaterdagavond in de maanden augustus en september 2017,</text:p>
            <text:p text:style-name="considerans.al">dat uit een handtekeningenactie van de winkeliersvereniging blijkt dat een meerderheid van de omwonenden voor een straatterras is op vrijdag- en zaterdagavond van 17:30 uur tot 23.00 uur,</text:p>
            <text:p text:style-name="considerans.al">dat zonder afsluiting van een gedeelte van de Dorpsstraat er geen straatterras plaats kan vinden en dat om de verkeersveiligheid te kunnen waarborgen er verkeersmaatregelen genomen dienen te worden voor vrijdag- en zaterdagavond van 17:30 uur tot 23:00 uur,</text:p>
            <text:p text:style-name="considerans.al">dat tijdens de terrasuren van 17:30 uur tot 23:00 uur de Dorpsstraat te Nieuwerkerk aan den IJssel vanaf huisnummer 39 tot en met huisnummer 60 afgesloten dient te worden voor verkeer,</text:p>
            <text:p text:style-name="considerans.al">dat de inrit ter hoogte van huisnummer 38 toegankelijk blijft,</text:p>
            <text:p text:style-name="considerans.al">dat het trottoir vrijgehouden wordt voor de voetganger en minder valide verkeersdeelnemer,</text:p>
            <text:p text:style-name="considerans.al">dat fietsers te voet gebruik kunnen maken van de trottoirs,</text:p>
            <text:p text:style-name="considerans.al">dat in geval van nood in korte tijd de Dorpsstraat vrij wordt gemaakt voor de toegankelijkheid  van de hulpdiensten,</text:p>
            <text:p text:style-name="considerans.al">dat buiten de terrasuren van 17:30 uur tot 23:00 uur de Dorpsstraat toegankelijk is en de standaard verkeersregels gelden,</text:p>
            <text:p text:style-name="considerans.al">dat de Smederijstraat toegankelijk blijft voor verkeer,</text:p>
            <text:p text:style-name="considerans.al">dat de Smederijstraat in de huidige situatie éénrichtingsverkeer betreft,</text:p>
            <text:p text:style-name="considerans.al">dat ten behoeve van de verkeersbewegingen vanuit de Smederijstraat het éénrichtingsverkeer in de Dorpsstraat tijdens de terrasuren niet geldt,</text:p>
            <text:p text:style-name="considerans.al">dat de afstand tussen de kruising Torenstraat-Dorpsstraat en Smederijstraat-Dorpsstraat beperkt is en verkeer elkaar aan beide kanten kan zien,</text:p>
            <text:p text:style-name="considerans.al">dat gedurende de terrasuren van 17:30 uur tot 23:00 uur verkeer niet gelijktijdig over de Dorpsstraat kan rijden en hier om en om op elkaar moet wachten,</text:p>
            <text:p text:style-name="considerans.al">dat met de maatregelen de verkeersveiligheid gewaarborgd wordt, </text:p>
            <text:p text:style-name="considerans.al">gelezen het advies van de brandweer, dan zij instemmen met het verkeersbesluit,</text:p>
            <text:p text:style-name="considerans.al">gelezen het advies van de verkeersadviseur Politie, eenheid Den Haag, dat hij instemt met het </text:p>
            <text:p text:style-name="considerans.al">verkeersbesluit.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fsluiten van de Dorpsstraat vanaf huisnummer 39 tot huisnummer 60 te Nieuwerkerk aan den IJssel voor verkeer op vrijdag- en zaterdagavond van 17:30 uur – 23:00 uur in augustus en september 2017, door middel van een rood-wit hekwerk en verkeersbord C01 van het Reglement verkeersregels en verkeerstekens 1990;</text:p>
            <text:p text:style-name="common-al">II. </text:p>
            <text:p text:style-name="common-al">Een vooraankondiging te plaatsen ter hoogte van Dorpsstraat huisnummer 9 bestaande uit een klein rood-wit hekwerk en tekstbord: “Doorgaand verkeer gestremd, Smederijstraat bereikbaar”;</text:p>
            <text:p text:style-name="common-al">III.</text:p>
            <text:p text:style-name="common-al">De verkeersmaatregelen mogen pas geplaatst worden iedere vrijdag- en zaterdagavond na 17:30 uur en dienen om 23:00 uur verwijderd te word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24 augustus 2017</text:span>
          </text:p>
          </text:section>
          <text:section text:name="ondertekening_id1-3-2-3-2">
            <text:p><text:span text:style-name="functie"/></text:p>
            <text:p><text:span text:style-name="deze">Namens het college van burgemeester en wethouders,</text:span></text:p>
            <text:p><text:span text:style-name="ondertekening_naam">
            <text:span text:style-name="voornaam">M.</text:span>
            <text:span text:style-name="achternaam">Burgmans</text:span>
          </text:span></text:p>
            <text:p>Het hoofd van de 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5-2017: Gedeeltelijk afsluiten van de Dorpsstraat huisnummer 39 tot en met 60 te Nieuwerkerk aan den IJssel voor verkeer op vrijdag- en zaterdagavond van 17:30 uur – 23:00 uur in augustus en september 2017 ten behoeve van een straatterras.</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243</meta:user-defined>
    <meta:user-defined meta:name="OVERHEIDop.StcrtID/DC.identifier">stcrt-2017-49243</meta:user-defined>
    <meta:user-defined meta:name="DCTERMS.alternative">Gemeente Zuidplas - Gedeeltelijke afsluiting ten behoeve van een straatterras - Dorpsstraat te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VJ 16</meta:user-defined>
    <meta:user-defined meta:name="OVERHEIDop.woonplaats">Nieuwerkerk aan den IJssel</meta:user-defined>
    <meta:user-defined meta:name="OVERHEIDop.straatnaam">Ringvaart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7.001215</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674 442633</meta:user-defined>
    <meta:user-defined meta:name="OVERHEIDop.versieInformatie"/>
  </office:meta>
</office:document-meta>
</file>