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klaring Van Geen Bedenkingen inzake het realiseren van een garage met tuinkamer en keerwanden op het perceel Viergrenzenweg 4 te 6291 BN Vaal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aals maakt bekend dat zij op 22 augustus 2017 met toepassing van artikel 2.12, eerste lid, onder a, sub 3, van de Wet algemene bepalingen omgevingsrecht (Wabo) Omgevingsvergunning hebben verleend voor het afwijken van het bestemmingsplan “Kern Vaals”, ten behoeve van het realiseren van een garage met tuinkamer en keerwanden op het perceel Viergrenzenweg 4 te 6291 BN Vaals, kadastraal bekend Gemeente Vaals, sectie H, nummers 500 en 501.</text:p>
            <text:p text:style-name="common-al"/>
            <text:p text:style-name="common-al">De omgevingsvergunning bestaat uit de volgende activiteiten:</text:p>
            <text:list text:style-name="id1-3-2-1-1-5">
              <text:list-item text:style-override="id1-3-2-1-1-5-1">
                <text:number>1.</text:number>
                <text:p text:style-name="al">Handelen in strijd met regels ruimtelijke ordening.</text:p>
              </text:list-item>
              <text:list-item text:style-override="id1-3-2-1-1-5-2">
                <text:number>2.</text:number>
                <text:p text:style-name="al">Uitvoeren van werk of werkzaamheden.</text:p>
              </text:list-item>
              <text:list-item text:style-override="id1-3-2-1-1-5-3">
                <text:number>3.</text:number>
                <text:p text:style-name="al">Bouwen</text:p>
                <text:p text:style-name="al"/>
              </text:list-item>
            </text:list>
            <text:p text:style-name="common-al">De gemeenteraad heeft in de vergadering van 10 april 2017 besloten om een ontwerp-Verklaring Van Geen Bedenkingen af te geven, welke tevens als definitieve Verklaring Van Geen Bedenkingen kan worden opgevat. Indien geen zienswijzen worden ingediend, ten behoeve van het realiseren van een garage met tuinkamer en keerwanden op het perceel Viergrenzenweg 4 te 6291 BN Vaals, kadastraal bekend Gemeente Vaals, sectie H, nummers 500 en 501. </text:p>
            <text:p text:style-name="common-al">Het ontwerp-besluit Omgevingsvergunning met bijbehorende stukken (waaronder de door de gemeenteraad afgegeven ontwerp-Verklaring Van Geen Bedenkingen) heeft vanaf 9 juni 2017 voor een ieder gedurende een periode van zes weken ter inzage gelegen. Tijdens deze periode zijn geen zienswijzen ingediend. </text:p>
            <text:p text:style-name="common-al"/>
            <text:p text:style-name="tussenkopcur">
            <text:span text:style-name="nadrukvet">
              <text:span text:style-name="nadrukcur">Beroep</text:span>
            </text:span>
          </text:p>
            <text:p text:style-name="common-al">De verleende Omgevingsvergunning en de daarbij bijbehorende stukken liggen met ingang van vrijdag 1 september 2017 voor een periode van zes weken ter inzage in het gemeentehuis van Vaals. </text:p>
            <text:p text:style-name="common-al">De openingstijden zijn van maandag tot en met vrijdag van 9.00 – 16.00 uur. De omgevingsvergunning wordt tevens gepubliceerd op www.ruimtelijkeplannen.nl met identificatiecode NL.IMRO.0981.OVviergrenzenweg4-VG01. </text:p>
            <text:p text:style-name="common-al">Tegen dit besluit kan gedurende bovengenoemde periode van 6 weken schriftelijk beroep worden ingesteld bij de Rechtbank Limburg, sector Bestuursrecht, te Roermond (postbus 950, 6040 AZ Roermond), wanneer u:</text:p>
            <text:list text:style-name="id1-3-2-1-1-13">
              <text:list-item text:style-override="id1-3-2-1-1-13-1">
                <text:number>-</text:number>
                <text:p text:style-name="al">belanghebbende bent en; </text:p>
              </text:list-item>
              <text:list-item text:style-override="id1-3-2-1-1-13-2">
                <text:number>-</text:number>
                <text:p text:style-name="al">tijdig een zienswijze naar voren heeft gebracht over het ontwerpbesluit (of aantoont dat u hiertoe redelijkerwijs niet in staat bent geweest).</text:p>
              </text:list-item>
            </text:list>
            <text:p text:style-name="common-al">Voor het behandelen van het beroepschrift door de rechtbank is griffierecht verschuldigd.</text:p>
            <text:p text:style-name="common-al"/>
            <text:p text:style-name="last-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 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3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3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3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klaring Van Geen Bedenkingen inzake het realiseren van een garage met tuinkamer en keerwanden op het perceel Viergrenzenweg 4 te 6291 BN Vaals</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49235</meta:user-defined>
    <meta:user-defined meta:name="OVERHEIDop.StcrtID/DC.identifier">stcrt-2017-49235</meta:user-defined>
    <meta:user-defined meta:name="OVERHEID.TaxonomieBeleidsagenda/OVERHEID.category">Ruimte en infrastructuur | Organisatie en beleid</meta:user-defined>
    <meta:user-defined meta:name="OVERHEIDop.Ruimtelijkplan/OVERHEIDop.bekendmakingBetreffendePlan">NL.IMRO.0981.OVviergrenzenweg4-VG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N 4</meta:user-defined>
    <meta:user-defined meta:name="OVERHEIDop.woonplaats">Vaals</meta:user-defined>
    <meta:user-defined meta:name="OVERHEIDop.straatnaam">Viergrenz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697 308890</meta:user-defined>
    <meta:user-defined meta:name="OVERHEIDop.versieInformatie"/>
  </office:meta>
</office:document-meta>
</file>