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met ontwerp ruimtelijke onderbouwingvoor het bouwen van een 18 appartementen met bijbehorende voorzieningen aan de Notaris Kruytstraat 10,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de bouw van 18 appartementen met bijbehorende voorzieningen aan de Notaris Kruytstraat 10 te Berkel en Rodenrijs (W-2017-0150) met de daarbij behorende (ontwerp)ruimtelijke onderbouwing (met bijbehorende stukken) ter inzage worden gelegd.</text:p>
            <text:p text:style-name="common-al">Beschrijving bouwplan </text:p>
            <text:p text:style-name="common-al">De aanvraag omgevingsvergunning betreft de bouw van 18 appartementen aan de Notaris Kruytstraat 10 in Bergschenhoek, op het terrein van o.a. de voormalige bibliotheek. Dit terrein wordt begrensd door de Not.Kruytstraat met bebouwing aan de noord-, oost- en zuidzijde en de bebouwing van de Bachplaats in het westen.</text:p>
            <text:p text:style-name="tussenkopcur">
            <text:span text:style-name="nadrukvet">Zienswijzen</text:span>
          </text:p>
            <text:p text:style-name="common-al">U kunt de stukken vanaf dinsdag 29 augustus tot en met maandag 9 oktober 2017 inzien:</text:p>
            <text:p text:style-name="common-al">•	www.ruimtelijkeplannen.nl {http://www.ruimtelijkeplannen.nl/web-roo/roo/bestemmingsplannen?planidn=NL.IMRO.1621.W20170150-ONTW}</text:p>
            <text:p text:style-name="common-al">•	Ruimtelijke plannen Lansingerland (http://1621.roview.net/)</text:p>
            <text:p text:style-name="common-al">Tijdens de termijn van terinzagelegging kunt u een zienswijze indienen tegen de ontwerpomgevingsver-gunning met ruimtelijke onderbouwing. Dit kan schriftelijk of mondeling. Een schriftelijke zienswijze (geen e-mail) kunt u sturen naar de gemeente Lansingerland, ter attentie van burgemeester en wethou-ders, afdeling RO, postbus 1, 2650 AA Berkel en Rodenrijs, o.v.v.<text:span text:style-name="nadrukcur"> zienswijze</text:span><text:span text:style-name="nadrukcur"> BP</text:span><text:span text:style-name="nadrukcur">0</text:span><text:span text:style-name="nadrukcur">1</text:span><text:span text:style-name="nadrukcur">09</text:span><text:span text:style-name="nadrukcur">P</text:span><text:span text:style-name="nadrukcur">0</text:span><text:span text:style-name="nadrukcur">1</text:span><text:span text:style-name="nadrukcur">/03</text:span>. Voor het indienen van een mondelinge zienswijze kunt u telefonisch een afspraak maken via telefoonnummer 14 010.</text:p>
            <text:p text:style-name="tussenkopcur">
            <text:span text:style-name="nadrukvet">Crisis- en herstelwet</text:span>
          </text:p>
            <text:p text:style-name="last-al">Deze omgevingsvergunning valt onder de bepalingen van de Crisis- en herstelwet. Dit houdt onder meer in dat de bijzondere procedurele bepalingen van toepassin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 ontwerp ruimtelijke onderbouwingvoor het bouwen van een 18 appartementen met bijbehorende voorzieningen aan de Notaris Kruytstraat 10,Berkel en Rodenrijs, Lansingerland</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21</meta:user-defined>
    <meta:user-defined meta:name="OVERHEIDop.StcrtID/DC.identifier">stcrt-2017-49221</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W20170150-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HP 10</meta:user-defined>
    <meta:user-defined meta:name="OVERHEIDop.woonplaats">Bergschenhoek</meta:user-defined>
    <meta:user-defined meta:name="OVERHEIDop.straatnaam">Notaris Kruy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56 444657</meta:user-defined>
    <meta:user-defined meta:name="OVERHEIDop.versieInformatie"/>
  </office:meta>
</office:document-meta>
</file>