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nsestraat 49 Ven-Zelderheid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bestemmingsplan “Vensestraat 49 Ven-Zelderheide” opgesteld. Het perceel Vensestraat 49 te Ven-Zelderheide heeft op grond van het ter plaatse geldende bestemmingsplan “Ven-Zelderheide” de bestemming “agrarisch”. Met het nieuwe bestemmingsplan wordt deze bestemming gewijzigd in een bedrijfsbestemming voor de uitoefening/realisering van een timmerwerkplaats, een caravanstalling en een opslagplaats voor machines, werktuigen en producten van een grondverzet- en bestratingsbedrijf.</text:p>
            <text:p text:style-name="tussenkopcur">Inzage en indienen van een zienswijze.</text:p>
            <text:p text:style-name="common-al">Het ontwerpbestemmingsplan “Vensestraat 49 Ven-Zelderheide” met bijbehorende stukken ligt met ingang van 31 augustus 2017 gedurende zes weken voor eenieder ter inzage bij de Poort van Gennep in het gemeentekantoor van Gennep. Voor inzage buiten de openingstijden (zie rubriek contact)   kunt u een afspraak maken via (0485) 494141.</text:p>
            <text:p text:style-name="common-al">Daarnaast is het ontwerpbestemmingsplan met bijbehorende stukken raadpleegbaar en beschikbaar op:</text:p>
            <text:list text:style-name="id1-3-2-1-1-5">
              <text:list-item text:style-override="id1-3-2-1-1-5-1">
                <text:number>•</text:number>
                <text:p text:style-name="al">www.ruimtelijkeplannen.nl met identificatienummer: </text:p>
              </text:list-item>
            </text:list>
            <text:p text:style-name="common-al">NL.IMRO.0907.BP 17071VENSTR49VEZ-ON01</text:p>
            <text:list text:style-name="id1-3-2-1-1-7">
              <text:list-item text:style-override="id1-3-2-1-1-7-1">
                <text:number>•</text:number>
                <text:p text:style-name="al">www.gennep.nl &gt; bouwen en wonen &gt; bestemmingsplannen.</text:p>
              </text:list-item>
            </text:list>
            <text:p text:style-name="common-al">Gedurende de periode van terinzagelegging (dus tot en met woensdag 11 oktober 2017)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Vensestraat 49 Ven-Zelderheide”.</text:p>
            <text:p text:style-name="common-al">Het is ook mogelijk om mondeling een zienswijze naar voren te brengen. Hiervoor kunt u een afspraak maken via (0485) 494141. Het is niet mogelijk om via e-mail een zienswijze in te dienen.</text:p>
            <text:p text:style-name="last-al">Gennep, 30 augustus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2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2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2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nsestraat 49 Ven-Zelderheid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220</meta:user-defined>
    <meta:user-defined meta:name="OVERHEIDop.StcrtID/DC.identifier">stcrt-2017-49220</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7071VENSTR49VEZ-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