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1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augustus 2017, kenmerk 1216573-1266542-PG, houdende wijziging van de Subsidieregeling publieke gezondheid in verband met aanpassing van de subsidiebedragen voor 2018 en van de subsidiesystematiek bij het bevolkingsonderzoek naar darmkanker</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Artikel 46 wordt gewijzigd als volgt:</text:p>
      <text:p text:style-name="ifm_p_mt.3.7mm_ifm">1.<text:s/>Het jaartal ‘2017’ wordt telkens vervangen door: 2018.</text:p>
      <text:p text:style-name="ifm_p_mt.3.7mm_ifm">2.<text:s/>Het bedrag van ‘€ 36,19’ wordt vervangen door: € 37,88.</text:p>
      <text:p text:style-name="ifm_p_mt.3.7mm_ifm">3.<text:s/>Het bedrag van ‘€ 24,66’ wordt vervangen door: € 25,49.</text:p>
      <text:p text:style-name="ifm_p_mt.3.7mm_ifm">4.<text:s/>Het bedrag van ‘€ 21,60’ wordt vervangen door: € 23,02.</text:p>
      <text:p text:style-name="ifm_p_mt.3.7mm_ifm">5.<text:s/>Het bedrag van ‘€ 50,02’ wordt vervangen door: € 51,41.</text:p>
      <text:p text:style-name="ifm_p_mt.3.7mm_ifm">6.<text:s/>Het bedrag van ‘€ 48,89’ wordt vervangen door: € 50,26.</text:p>
      <text:p text:style-name="ifm_p_mt.3.7mm_ifm">7.<text:s/>Het bedrag van ‘€ 18,58’ wordt vervangen door: € 18,40.</text:p>
      <text:p text:style-name="ifm_p_mt.3.7mm_indent.no_ifm">B</text:p>
      <text:p text:style-name="ifm_p_mt.3.7mm_ifm">Artikel 51 wordt gewijzigd als volgt:</text:p>
      <text:p text:style-name="ifm_p_mt.3.7mm_ifm">1.<text:s/>Het jaartal ‘2017’ wordt telkens vervangen door: 2018.</text:p>
      <text:p text:style-name="ifm_p_mt.3.7mm_ifm">2.<text:s/>Het bedrag van ‘€ 64,13’ wordt vervangen door: € 65,05</text:p>
      <text:p text:style-name="ifm_p_mt.3.7mm_indent.no_ifm">C</text:p>
      <text:p text:style-name="ifm_p_mt.3.7mm_ifm">Na artikel 56 wordt een nieuw artikel 57 ingevoegd, luidende:</text:p>
      <text:section text:style-name="ifm_sect_mleft.5.1mm_ifm" text:name="d15e102">
        <text:h text:style-name="ifm_p_font.bold_mt.5.08mm_page.keep-with-next_ifm" text:outline-level="2">Artikel<text:s/>57<text:s/></text:h>
        <text:p text:style-name="ifm_p_mt.4.23mm_ifm">In afwijking van artikel 4 bedraagt de subsidie, bedoeld in artikel 54, voor het jaar 2018 ten hoogste € 17,94 voor elk onderzoek dat in het jaar 2018 is verricht in het kader van het bevolkingsonderzoek naar darmkanker van de betreffende screeningsorganisatie.</text:p>
      </text:section>
      <text:p text:style-name="ifm_p_mt.3.7mm_indent.no_ifm">D</text:p>
      <text:p text:style-name="ifm_p_mt.3.7mm_ifm">Artikel 63 wordt gewijzigd als volgt:</text:p>
      <text:p text:style-name="ifm_p_mt.3.7mm_ifm">1.<text:s/>In de aanhef wordt ‘1 mei 2016 tot en met 30 april 2017’ vervangen door: 1 mei 2017 tot en met 30 april 2018.</text:p>
      <text:p text:style-name="ifm_p_mt.3.7mm_ifm">2.<text:s/>Het bedrag van ‘€ 11,20’ wordt vervangen door: € 11,36.</text:p>
      <text:p text:style-name="ifm_p_mt.3.7mm_indent.no_ifm">E</text:p>
      <text:p text:style-name="ifm_p_mt.3.7mm_ifm">Artikel 71 wordt gewijzigd als volgt:</text:p>
      <text:p text:style-name="ifm_p_mt.3.7mm_ifm">1.<text:s/>In de aanhef wordt het jaartal ‘2017’ wordt vervangen door: 2018.</text:p>
      <text:p text:style-name="ifm_p_mt.3.7mm_ifm">2.<text:s/>Het bedrag van ‘€ 12.201.574,–’ wordt vervangen door: € 12.375.812.</text:p>
      <text:p text:style-name="ifm_p_mt.3.7mm_ifm">3.<text:s/>Het bedrag van ‘€ 4.753.074,–’ wordt vervangen door: € 4.820.948.</text:p>
      <text:p text:style-name="ifm_p_mt.3.7mm_ifm">4.<text:s/>Het bedrag van ‘€ 1.935.745,–’ wordt vervangen door: € 1.963.388.</text:p>
      <text:p text:style-name="ifm_p_mt.3.7mm_ifm">5.<text:s/>Het bedrag van ‘€ 3.083.642,–’ wordt vervangen door: € 3.127.677.</text:p>
      <text:p text:style-name="ifm_p_mt.3.7mm_ifm">6.<text:s/>Het bedrag van ‘€ 4.233.348,–’ wordt vervangen door: € 4.293.801.</text:p>
      <text:p text:style-name="ifm_p_mt.3.7mm_ifm">7.<text:s/>Het bedrag van ‘€ 3.953.890,–’ wordt vervangen door: € 4.010.352.</text:p>
      <text:p text:style-name="ifm_p_mt.3.7mm_ifm">8.<text:s/>Het bedrag van ‘€ 2.136.728,–’ wordt vervangen door: € 2.167.240.</text:p>
      <text:p text:style-name="ifm_p_mt.3.7mm_ifm">9.<text:s/>Het bedrag van ‘€ 1.515.444,–’ wordt vervangen door: € 1.537.084.</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Subsidieregeling is geactualiseerd ten behoeve van de subsidiëring in het jaar 2018.</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artikel zijn de in artikel 46 genoemde jaartallen geactualiseerd ten behoeve van subsidiëring van het bevolkingsonderzoek naar baarmoederhalskanker in het jaar 2018. Daarnaast zijn de tarieven in artikel 46 geactualiseerd die ingevolge artikel 42 kunnen worden verstrekt voor de verschillende typen van onderzoek die screeningsorganisaties in het kader van dit bevolkingsonderzoek verrichten.</text:p>
      <text:h text:style-name="ifm_p_font.italic_mt.5.08mm_page.keep-with-next_ifm" text:outline-level="6">B, D en E</text:h>
      <text:p text:style-name="ifm_p_mt.4.23mm_ifm">Met de onderhavige wijzigingsregeling is het tarief voor de borstkankerscreening in artikel 51 van de Subsidieregeling geïndexeerd op basis van de loonbijstelling ten behoeve van het jaar 2018.</text:p>
      <text:p text:style-name="ifm_p_mt.3.7mm_ifm">In artikel 63 is het tarief voor de kosten van de huisarts in het kader van de vaccinatiecampagne (Nationaal programma grieppreventie) geïndexeerd op basis van de loonbijstelling ten behoeve van de vaccinatiecampagne (griepseizoen) van 2017–2018.</text:p>
      <text:p text:style-name="ifm_p_mt.3.7mm_ifm">In artikel 71 is het jaarlijks te verstrekken bedrag aan instellingssubsidie aan de betreffende coördinerende GGD’en geïndexeerd op basis van de loonbijstelling, ten behoeve van het jaar 2018.</text:p>
      <text:h text:style-name="ifm_p_font.italic_mt.5.08mm_page.keep-with-next_ifm" text:outline-level="6">C</text:h>
      <text:p text:style-name="ifm_p_mt.4.23mm_ifm">Het bevolkingsonderzoek naar darmkanker bestaat sinds 2014. Met de onderhavige wijzigingsregeling is een nieuw artikel 57 ingevoegd in verband met de gewijzigde systematiek van de subsidiëring van dit bevolkingsonderzoek. Tot nu toe was de subsidiëring gebaseerd op een begrotingsfinanciering met nacalculatie, conform artikel 4 van de Subsidieregeling. Om de implementatie en uitvoering van dit bevolkingsonderzoek te kunnen subsidiëren kan het bevolkingsonderzoek naar darmkanker inmiddels ook worden gefinancierd op basis van de PxQ-systematiek (tarief x het aantal verrichte onderzoeken). Hiertoe is artikel 57 ingevoegd.</text:p>
      <text:h text:style-name="ifm_p_font.bold-italic_mt.5.08mm_page.keep-with-next_ifm" text:outline-level="5">Artikel II</text:h>
      <text:p text:style-name="ifm_p_mt.4.23mm_ifm">De regeling treedt in werking per 1 januari 2018. De regeling wordt al eerder gepubliceerd in de Staatscourant met het oog op de subsidieaanvragen ten behoeve van 2018, die vóór 1 oktober 2017 moeten worden ingedie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18</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18</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1 augustus 2017, kenmerk 1216573-1266542-PG, houdende wijziging van de Subsidieregeling publieke gezondheid in verband met aanpassing van de subsidiebedragen voor 2018 en van de subsidiesystematiek bij het bevolkingsonderzoek naar darmkanke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 3 van de Kaderwet VWS subsidies</meta:user-defined>
    <meta:user-defined meta:name="DC.title">Regeling van de Minister van Volksgezondheid, Welzijn en Sport van 21 augustus 2017, kenmerk 1216573-1266542-PG, houdende wijziging van de Subsidieregeling publieke gezondheid in verband met aanpassing van de subsidiebedragen voor 2018 en van de subsidiesystematiek bij het bevolkingsonderzoek naar darmkanker</meta:user-defined>
    <meta:user-defined meta:name="DCTERMS.alternative"/>
    <meta:user-defined meta:name="DCTERMS.W3CDTF/OVERHEIDop.datumOndertekening">2017-08-21</meta:user-defined>
    <meta:user-defined meta:name="DCTERMS.W3CDTF/DCTERMS.available">2017-08-31</meta:user-defined>
    <meta:user-defined meta:name="OVERHEIDop.Ruimtelijkplan/OVERHEIDop.bekendmakingBetreffendePlan"/>
  </office:meta>
</office:document-meta>
</file>