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2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Leeuwarden te Leeuward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Leeuwarden (06C02)</text:p>
      <text:p text:style-name="ifm_p_ifm">Locatie: Keegsdijkje 7, 8919 AK Leeuwarden</text:p>
      <text:p text:style-name="ifm_p_ifm">Activiteit: Bouwen</text:p>
      <text:p text:style-name="ifm_p_ifm">Milieuneutraal wijzigen</text:p>
      <text:p text:style-name="ifm_p_ifm">Voor: Het plaatsen van een tent nabij gebouw C 22</text:p>
      <text:p text:style-name="ifm_p_ifm">Aanvraagdatum: 22 augustus 2017</text:p>
      <text:p text:style-name="ifm_p_ifm">Zaaknummer: 15389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9209</text:span><text:tab/>6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9209</text:span><text:tab/>6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Leeuwarden te Leeuward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92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2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title">Kennisgeving aanvraag omgevingsvergunning Vliegbasis Leeuwarden te Leeuwarden, Inspectie Leefomgeving en Transport</meta:user-defined>
    <meta:user-defined meta:name="DCTERMS.W3CDTF/DCTERMS.available">2017-09-06</meta:user-defined>
    <meta:user-defined meta:name="OVERHEIDop.Ruimtelijkplan/OVERHEIDop.bekendmakingBetreffendePlan"/>
  </office:meta>
</office:document-meta>
</file>