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6727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de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
            <text:p text:style-name="tussenkopvet">
            <text:span text:style-name="nadrukvet">Is het gewenst om</text:span>
          </text:p>
            <text:p text:style-name="considerans.al">Het gebied gelegen tussen de Entersestraat en de Pastoor Ossestraat aan te wijzen als 30 km zone. Een gedeelte van de Keeriet aan te wijzen als woonerf. En tot slot een gedeelte van de Lange Voort een snelheidsregime in te stellen van 30 km p/u.  Dit zoals is aangegeven op de tekening bij de dit besluit. Deze tekening is onderdeel van dit besluit.</text:p>
            <text:p text:style-name="tussenkopvet">
            <text:span text:style-name="nadrukvet">Motivering:</text:span>
          </text:p>
            <text:p text:style-name="considerans.al">De maximum snelheid in te stellen op de hiervoor aangegeven wegen van 30 km per uur. Dit is overeenkomstig met het wegbeeld ter plaatse. Het gehele gebied wat wordt aangewezen als 30 km zone is een zogeheten verblijfsgebied. In deze gebieden komt alleen verkeer dat daar een bestemming heeft. Bij een verblijfsgebied past een snelheid van 30 km per uur. Het gebied bevat geen lange rechtstanden. Er zijn daarom geen extra verkeersremmende maatregelen noodzakelijk. Op grond van het bepaalde in artikel 15 van het Besluit Administratieve Bepalingen inzake het Wegverkeer is voldaan aan de Uitvoeringsvoorschriften BABW inzake verkeerstekens gestelde voorschriften.</text:p>
            <text:p text:style-name="tussenkopvet">
            <text:span text:style-name="nadrukvet">Belangenafweging:</text:span>
          </text:p>
            <text:p text:style-name="considerans.al">Bij een besluit van algemene strekking, zoals het hier bestreden verkeersbesluit, zullen wij altijd d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Bezwaar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672766</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4915</meta:user-defined>
    <meta:user-defined meta:name="OVERHEIDop.StcrtID/DC.identifier">stcrt-2017-4915</meta:user-defined>
    <meta:user-defined meta:name="DCTERMS.alternative">Gemeente Almelo - Snelheidsregime Bornerbroek - Bornerbroek</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27PJ 19a</meta:user-defined>
    <meta:user-defined meta:name="OVERHEIDop.woonplaats">Bornerbroek</meta:user-defined>
    <meta:user-defined meta:name="OVERHEIDop.straatnaam">Pastoor Osse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A4</meta:user-defined>
    <meta:user-defined meta:name="OVERHEIDop.verkeersbordcode">A5</meta:user-defined>
    <meta:user-defined meta:name="OVERHEIDop.verkeersbordcode">B6</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1501 480983</meta:user-defined>
    <meta:user-defined meta:name="OVERHEIDop.versieInformatie"/>
  </office:meta>
</office:document-meta>
</file>