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Hoofdweg 737A, 739, 2131BD Hoofddorp, Stichting Fort van Hoofddorp, het voornemen tot de transformatie van het forteiland naar een 'stadspark'. Daarnaast wordt het fortgebouw gerestaureerd en verbouwd. Voor de handelingen met schadelijke gevolgen voor beschermde soorten is door Gedeputeerde Staten van Noord Holland een VVGB afgegeven, zaak 2498233, OLO-nummer: 262246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2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2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2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Hoofdweg 737A, 739, 2131BD Hoofddorp, Stichting Fort van Hoofddorp, het voornemen tot de transformatie van het forteiland naar een 'stadspark'. Daarnaast wordt het fortgebouw gerestaureerd en verbouwd. Voor de handelingen met schadelijke gevolgen voor beschermde soorten is door Gedeputeerde Staten van Noord Holland een VVGB afgegeven, zaak 2498233, OLO-nummer: 2622465.</meta:user-defined>
    <meta:user-defined meta:name="OVERHEIDop.doctype">Officiële Publicaties, versie 1.1</meta:user-defined>
    <meta:user-defined meta:name="DCTERMS.W3CDTF/OVERHEIDop.jaargang">2017</meta:user-defined>
    <meta:user-defined meta:name="DCTERMS.W3CDTF/DCTERMS.available">2017-08-25</meta:user-defined>
    <meta:user-defined meta:name="OVERHEIDop.publicationIssue">49123</meta:user-defined>
    <meta:user-defined meta:name="OVERHEIDop.StcrtID/DC.identifier">stcrt-2017-49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D 737</meta:user-defined>
    <meta:user-defined meta:name="OVERHEIDop.woonplaats">Hoofddorp</meta:user-defined>
    <meta:user-defined meta:name="OVERHEIDop.straatnaam">Hoof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212 479570</meta:user-defined>
    <meta:user-defined meta:name="OVERHEIDop.versieInformatie"/>
  </office:meta>
</office:document-meta>
</file>