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uitgebreide procedure Enschedesestraat 230, 7552 CM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andelen in strijd met het bestemmingsplan voor het uitbreiden van een parkeerplaats.</text:p>
            <text:p text:style-name="common-al">Inzien en zienswijzen </text:p>
            <text:p text:style-name="last-al">U kunt de desbetreffende stukken van 30 augustus 2017 tot en met 10 oktober 2017 op afspraak inzien bij de afdeling Vergunningen in het stadskantoor aan de Hazenweg 121. Tijdens de inzagetermijn kunt u schriftelijke zienswijzen indienen bij het college van B en W.</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8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08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08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uitgebreide procedure Enschedesestraat 230, 7552 CM te Hengelo</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086</meta:user-defined>
    <meta:user-defined meta:name="OVERHEIDop.StcrtID/DC.identifier">stcrt-2017-49086</meta:user-defined>
    <meta:user-defined meta:name="OVERHEID.TaxonomieBeleidsagenda/OVERHEID.category">Ruimte en infrastructuur | Organisatie en beleid</meta:user-defined>
    <meta:user-defined meta:name="OVERHEIDop.Ruimtelijkplan/OVERHEIDop.bekendmakingBetreffendePlan">NL.IMRO.0164.OV0020-02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CM 230</meta:user-defined>
    <meta:user-defined meta:name="OVERHEIDop.woonplaats">Hengelo</meta:user-defined>
    <meta:user-defined meta:name="OVERHEIDop.straatnaam">Enschede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064 475418</meta:user-defined>
    <meta:user-defined meta:name="OVERHEIDop.versieInformatie"/>
  </office:meta>
</office:document-meta>
</file>