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Jan Thijssenweg 16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ringkussen in het attractiepark Jan Thijssenweg 16 (Drievliet) (van april tot en met november)</text:p>
            <text:p text:style-name="common-al"/>
            <text:p text:style-name="common-al">Ons kenmerk: 20171026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Jan Thijssenweg 16</text:p>
            <text:p text:style-name="tussenkopcur">
            <text:span text:style-name="nadrukvet">Geen mogelijkheid tot reageren</text:span>
          </text:p>
            <text:p text:style-name="common-al">Deze mededeling is ter informatie. Er is geen recht om in te spreken, of om een zienswijze, bezwaar of beroep in te dienen en om een voorlopige voorziening te vragen.</text:p>
            <text:p text:style-name="common-al">Dit is een opsomming:</text:p>
            <text:list text:style-name="id1-3-2-1-1-14">
              <text:list-item text:style-override="id1-3-2-1-1-14-1">
                <text:number>-</text:number>
                <text:p text:style-name="al">eerste</text:p>
              </text:list-item>
              <text:list-item text:style-override="id1-3-2-1-1-14-2">
                <text:number>-</text:number>
                <text:p text:style-name="al">tweede</text:p>
              </text:list-item>
              <text:list-item text:style-override="id1-3-2-1-1-14-3">
                <text:number>-</text:number>
                <text:p text:style-name="al">derde</text:p>
              </text:list-item>
            </text:list>
            <text:p text:style-name="common-al">Meer info bij <text:a xlink:href="http://www.denhaag.nl/bekendmakingen" xlink:type="simple">www.denhaag.nl</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8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8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08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Jan Thijssenweg 16 te Den Haag</meta:user-defined>
    <meta:user-defined meta:name="OVERHEIDop.doctype">Officiële Publicaties, versie 1.1</meta:user-defined>
    <meta:user-defined meta:name="DCTERMS.W3CDTF/OVERHEIDop.jaargang">2017</meta:user-defined>
    <meta:user-defined meta:name="DCTERMS.W3CDTF/DCTERMS.available">2017-08-25</meta:user-defined>
    <meta:user-defined meta:name="OVERHEIDop.publicationIssue">49084</meta:user-defined>
    <meta:user-defined meta:name="OVERHEIDop.StcrtID/DC.identifier">stcrt-2017-49084</meta:user-defined>
    <meta:user-defined meta:name="OVERHEIDop.referentienummer">201710266/6446704</meta:user-defined>
    <meta:user-defined meta:name="DCTERMS.abstract">Het plaatsen van een springkussen in het attractiepark Jan Thijssenweg 16 (Drievliet) (van april tot en met november). Deze bekendmaking bevat de activiteit(en):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495AH 16</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7445801-v1-BM 170823 201710266 Jan T...|exb-2017-36961</meta:user-defined>
    <meta:user-defined meta:name="OVERHEID.EPSG28992/DC.spatial">83751.514 452517.774</meta:user-defined>
    <meta:user-defined meta:name="OVERHEIDop.versieInformatie"/>
  </office:meta>
</office:document-meta>
</file>