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text:span>
            <text:span text:style-name="nadrukvet">ijfde </text:span>
            <text:span text:style-name="nadrukvet">wijziging van de Gemeenschappelijke Regeling Belastingsamenwerking West-Brabant</text:span>
          </text:p>
            <text:p text:style-name="al">Het dagelijks bestuur van het waterschap Brabantse Delta en de colleges van burgemeester en wethouders van de gemeenten Bergen op Zoom, Breda, Dongen, Etten-Leur, Halderberge, Moerdijk, Roosendaal, Oosterhout, Woensdrecht en Zundert;</text:p>
            <text:p text:style-name="al">
            <text:span text:style-name="nadrukvet">overwegende</text:span>
          </text:p>
            <text:list text:style-name="id1-3-2-2-1-5">
              <text:list-item text:style-override="id1-3-2-2-1-5-1">
                <text:number>•</text:number>
                <text:p text:style-name="al">dat het college van burgemeester en wethouders van de gemeente Rucphen met instemming van de gemeenteraad heeft verzocht om per 1 januari 2018 toe te treden tot de Gemeenschappelijke Regeling Belastingsamenwerking West-Brabant (hierna Regeling);</text:p>
              </text:list-item>
              <text:list-item text:style-override="id1-3-2-2-1-5-2">
                <text:number>•</text:number>
                <text:p text:style-name="al">dat het wenselijk is om in de Regeling een uitwerking op te nemen voor het berekenen van het schadebedrag bij uittreding van een deelnemer;</text:p>
              </text:list-item>
              <text:list-item text:style-override="id1-3-2-2-1-5-3">
                <text:number>•</text:number>
                <text:p text:style-name="al">dat het wenselijk is om in de Regeling de wijze van bekendmaking in overeenstemming te brengen met artikel 62a van de Wet gemeenschappelijke regelingen;</text:p>
              </text:list-item>
              <text:list-item text:style-override="id1-3-2-2-1-5-4">
                <text:number>•</text:number>
                <text:p text:style-name="al">dat het wenselijk is om te bepalen dat bij uittreding van een deelnemer de  BWB en de uittredende deelnemer overeen kunnen komen, dat de  BWB bevoegd blijft voor het nog uitvoeren van de taken op basis van de tot de uittredingsdatum geldende verordeningen van de uittredende deelnemer.   </text:p>
              </text:list-item>
            </text:list>
            <text:p text:style-name="al">
            <text:span text:style-name="nadrukvet">gelet op: </text:span>
          </text:p>
            <text:p text:style-name="al">op Hoofdstuk V van de Wet gemeenschappelijke regelingen en de artikelen 36 en 38 van de Regeling; </text:p>
            <text:p text:style-name="al">
            <text:span text:style-name="nadrukvet">BESLUITEN: </text:span>
          </text:p>
          </text:section>
          <text:section text:name="artikel_id1-3-2-2-2" text:style-name="artikel">
            <text:p text:style-name="artikel_kop_titel"><text:span text:style-name="artikel_kop_label">Artikel</text:span> <text:span text:style-name="artikel_kop_nr">l</text:span> </text:p>
            <text:p text:style-name="al">Per 1 januari 2018 treedt de gemeente Rucphen toe tot de Regeling.</text:p>
          </text:section>
          <text:section text:name="artikel_id1-3-2-2-3" text:style-name="artikel">
            <text:p text:style-name="artikel_kop_titel"><text:span text:style-name="artikel_kop_label">Artikel</text:span> <text:span text:style-name="artikel_kop_nr">II</text:span> </text:p>
            <text:p text:style-name="al">In hoofdstuk 11, artikel 37, vervallen de leden 7 tot en met 12 en worden in de plaats daarvan de volgende leden 7 tot en met 11 toegevoegd:</text:p>
            <text:list text:style-name="id1-3-2-2-3-3">
              <text:list-item text:style-override="id1-3-2-2-3-3-1">
                <text:number>7.</text:number>
                <text:p text:style-name="al">Indien een deelnemer overeenkomstig het bepaalde in lid 5 van dit artikel zijn </text:p>
                <text:p text:style-name="al">          voornemen tot uittreding kenbaar heeft gemaakt, stelt het Algemeen Bestuur vóór de  </text:p>
                <text:p text:style-name="al">          datum van uittreding het schadebedrag vast.</text:p>
              </text:list-item>
              <text:list-item text:style-override="id1-3-2-2-3-3-2">
                <text:number>8.</text:number>
                <text:p text:style-name="al">Voor de berekening van het schadebedrag wordt de jaarlijkse bijdrage als rekenfactor </text:p>
                <text:p text:style-name="al">          gehanteerd over een periode van vijf jaren, gelijkelijk afbouwend in percentage. De </text:p>
                <text:p text:style-name="al">          percentages zijn achtereenvolgend: Jaar 1: 100%, Jaar 2:  80%, Jaar 3: 60%,  Jaar 4: 40%</text:p>
                <text:p text:style-name="al">          en Jaar 5: 20%.</text:p>
              </text:list-item>
              <text:list-item text:style-override="id1-3-2-2-3-3-3">
                <text:number>9.</text:number>
                <text:p text:style-name="al">De uittredende deelnemer is gehouden het vastgestelde schadebedrag binnen 6 maanden </text:p>
                <text:p text:style-name="al">           na de uittredingsdatum te voldoen aan de BWB.</text:p>
                <text:p text:style-name="al">   10.   Het bepaalde in de vorige leden is van overeenkomstige toepassing indien de uittreding van </text:p>
                <text:p text:style-name="al">           een deelnemer betrekking heeft op één op meer van de deeltaken WOZ, heffen, Innen en of </text:p>
                <text:p text:style-name="al">           BAG.</text:p>
                <text:p text:style-name="al">   11.   Bij het uittreden van een deelnemer voor één of meer deeltaken, kan het college van de</text:p>
              </text:list-item>
            </text:list>
            <text:p text:style-name="al">uittredende deelnemer en het dagelijks bestuur van de BWB besluiten dat de BWB de bevoegdheid blijft behouden voor het uitvoeren van één of meer deeltaken op basis van de tot de uittredingsdatum geldende verordeningen van de uittredende deelnemer.   </text:p>
          </text:section>
          <text:section text:name="artikel_id1-3-2-2-4" text:style-name="artikel">
            <text:p text:style-name="artikel_kop_titel"><text:span text:style-name="artikel_kop_label">Artikel</text:span> <text:span text:style-name="artikel_kop_nr">III</text:span> </text:p>
            <text:p text:style-name="al">Artikel 38, lid 5 komt te vervallen met vernummering van lid 6 tot lid 5.</text:p>
          </text:section>
          <text:section text:name="artikel_id1-3-2-2-5" text:style-name="artikel">
            <text:p text:style-name="artikel_kop_titel"><text:span text:style-name="artikel_kop_label">Artikel</text:span> <text:span text:style-name="artikel_kop_nr">IV</text:span> </text:p>
            <text:p text:style-name="al">In artikel 40, derde lid, wordt “Archiefwet 1998” vervangen door “Archiefwet 1995”.</text:p>
          </text:section>
          <text:section text:name="artikel_id1-3-2-2-6" text:style-name="artikel">
            <text:p text:style-name="artikel_kop_titel"><text:span text:style-name="artikel_kop_label">Artikel</text:span> <text:span text:style-name="artikel_kop_nr">V</text:span> </text:p>
            <text:p text:style-name="al">Aan hoofdstuk 13: Overige bepalingen wordt na artikel 40 ingevoegd:</text:p>
          </text:section>
          <text:section text:name="artikel_id1-3-2-2-7" text:style-name="artikel">
            <text:p text:style-name="artikel_kop_titel"><text:span text:style-name="artikel_kop_label">Artikel</text:span> <text:span text:style-name="artikel_kop_nr">40a</text:span> Bekendmaking</text:p>
            <text:p text:style-name="al">De bekendmaking in de Staatscourant als bedoeld in artikel 62a Wet gemeenschappelijke regelingen ingeval van toetreding tot, uittreding van en wijziging of opheffing van de Regeling geschiedt door het gemeentebestuur van de gemeente Etten-Leur.</text:p>
          </text:section>
          <text:section text:name="artikel_id1-3-2-2-8" text:style-name="artikel">
            <text:p text:style-name="artikel_kop_titel"><text:span text:style-name="artikel_kop_label">Artikel</text:span> <text:span text:style-name="artikel_kop_nr">VI</text:span> </text:p>
            <text:p text:style-name="al">In artikel 42 wordt “Wet algemene bepalingen bestuursrecht” vervangen door “Algemene wet bestuursrecht”. </text:p>
          </text:section>
          <text:section text:name="artikel_id1-3-2-2-9" text:style-name="artikel">
            <text:p text:style-name="artikel_kop_titel"><text:span text:style-name="artikel_kop_label">Artikel</text:span> <text:span text:style-name="artikel_kop_nr">VII</text:span> </text:p>
            <text:p text:style-name="al">Het besluit tot wijziging van de Regeling treedt in werking met ingang van de eerste dag volgend op die waarop het gemeentebestuur van de gemeente Etten-Leur het besluit tot het vaststellen van deze wijziging heeft bekendgemaakt door kennisgeving van de inhoud daarvan in de Staatscourant.</text:p>
            <text:p text:style-name="al">
            <text:span text:style-name="nadrukvet">
              <text:span text:style-name="nadrukondlijn">Aldus besloten door: </text:span>
            </text:span>
          </text:p>
            <text:p text:style-name="al">Het dagelijks bestuur van het <text:span text:style-name="nadrukvet">W</text:span><text:span text:style-name="nadrukvet">aterschap Brabantse Delta</text:span></text:p>
            <text:p text:style-name="al">Namens het dagelijks bestuur ,</text:p>
            <text:p text:style-name="al">De heer drs Th.J.J.M. Schots, lid Dagelijks Bestuur Waterschap Brabantse Delta,</text:p>
            <text:p text:style-name="al">……………………………………………………...………….&lt;handtekening&gt;</text:p>
            <text:p text:style-name="al">d.d. ….... - ……. 2017</text:p>
            <text:p text:style-name="al">
            <text:span text:style-name="nadrukvet">-------------------------------------------------------</text:span>
          </text:p>
            <text:p text:style-name="al">Het college van burgemeester en wethouders van de <text:span text:style-name="nadrukvet">gemeente Bergen op Zoom</text:span></text:p>
            <text:p text:style-name="al">Secretaris, 			Voorzitter,</text:p>
            <text:p text:style-name="al">A.C. Spindler			dr. F.A. Petter</text:p>
            <text:p text:style-name="al">d.d. ….... - ……. 2017</text:p>
            <text:p text:style-name="al">
            <text:span text:style-name="nadrukvet">-------------------------------------------------------</text:span>
          </text:p>
            <text:p text:style-name="al">Het college van burgemeester en wethouders van de <text:span text:style-name="nadrukvet">gemeente Breda</text:span></text:p>
            <text:p text:style-name="al">Namens het college van burgemeester en wethouders </text:p>
            <text:p text:style-name="al">…………………………………………………………..……..&lt;functie&gt;</text:p>
            <text:p text:style-name="al">……………………………………………………...………….&lt;handtekening&gt;</text:p>
            <text:p text:style-name="al">……………………………………………………………..…..&lt;naam&gt;</text:p>
            <text:p text:style-name="al">
            <text:span text:style-name="nadrukvet">                                  -------------------------------------------------------</text:span>
          </text:p>
            <text:p text:style-name="al">Het college van burgemeester en wethouders van de <text:span text:style-name="nadrukvet">gemeente Dongen</text:span></text:p>
            <text:p text:style-name="al">In de vergadering van ……………………………………….&lt;datum&gt;  </text:p>
            <text:p text:style-name="al">Namens het college van burgemeester en wethouders </text:p>
            <text:p text:style-name="al">…………………………………………………………..……..&lt;functie&gt;</text:p>
            <text:p text:style-name="al">……………………………………………………...………….&lt;handtekening&gt;</text:p>
            <text:p text:style-name="al">……………………………………………………………..…..&lt;naam&gt;</text:p>
            <text:p text:style-name="al">
            <text:span text:style-name="nadrukvet">                                  -------------------------------------------------------</text:span>
          </text:p>
            <text:p text:style-name="al">Het college van burgemeester en wethouders van de <text:span text:style-name="nadrukvet">gemeente Etten-Leur </text:span></text:p>
            <text:p text:style-name="al">Namens het college van burgemeester en wethouders,</text:p>
            <text:p text:style-name="al">De heer J.P. Van Hal, </text:p>
            <text:p text:style-name="al">wethouder van de gemeente Etten-Leur,</text:p>
            <text:p text:style-name="al">……………………………………………………...………….&lt;handtekening&gt;</text:p>
            <text:p text:style-name="al">d.d. ….... - ……. 2017</text:p>
            <text:p text:style-name="al">
            <text:span text:style-name="nadrukvet">                                  -------------------------------------------------------</text:span>
          </text:p>
            <text:p text:style-name="al">Het college van burgemeester en wethouders van de <text:span text:style-name="nadrukvet">gemeente Halderberge </text:span></text:p>
            <text:p text:style-name="al">Namens het college van burgemeester en wethouders </text:p>
            <text:p text:style-name="al">Mevrouw drs J. Vonk-Vedder</text:p>
            <text:p text:style-name="al">……………………………………………………...………….&lt;handtekening&gt;</text:p>
            <text:p text:style-name="al">d.d. ….... - ……. 2017</text:p>
            <text:p text:style-name="al">
            <text:span text:style-name="nadrukvet">                                  -------------------------------------------------------</text:span>
          </text:p>
            <text:p text:style-name="al">Het college van burgemeester en wethouders van de <text:span text:style-name="nadrukvet">gemeente Moerdijk </text:span></text:p>
            <text:p text:style-name="al">Namens het college van burgemeester en wethouders,</text:p>
            <text:p text:style-name="al">De heer J.P.M. Klijs, </text:p>
            <text:p text:style-name="al">burgemeester van de gemeente Moerdijk </text:p>
            <text:p text:style-name="al">……………………………………………………...………….&lt;handtekening&gt;</text:p>
            <text:p text:style-name="al">d.d. ….... - ……. 2017</text:p>
            <text:p text:style-name="al">
            <text:span text:style-name="nadrukvet">                                  -------------------------------------------------------</text:span>
          </text:p>
            <text:p text:style-name="al">Het college van burgemeester en wethouders van de <text:span text:style-name="nadrukvet">gemeente Oosterhout </text:span>In de vergadering van ……………………………………….&lt;datum&gt;  </text:p>
            <text:p text:style-name="al">Namens het college van burgemeester en wethouders </text:p>
            <text:p text:style-name="al">…………………………………………………………..……..&lt;functie&gt;</text:p>
            <text:p text:style-name="al">……………………………………………………...………….&lt;handtekening&gt;</text:p>
            <text:p text:style-name="al">……………………………………………………………..…..&lt;naam&gt;</text:p>
            <text:p text:style-name="al">
            <text:span text:style-name="nadrukvet">                                  -------------------------------------------------------</text:span>
          </text:p>
            <text:p text:style-name="al">Het college van burgemeester en wethouders van de <text:span text:style-name="nadrukvet">gemeente Roosendaal</text:span></text:p>
            <text:p text:style-name="al">Namens het college van burgemeester en wethouders,</text:p>
            <text:p text:style-name="al">De heer T. Theunis, </text:p>
            <text:p text:style-name="al">wethouder gemeente Roosendaal</text:p>
            <text:p text:style-name="al">……………………………………………………...………….&lt;handtekening&gt;</text:p>
            <text:p text:style-name="al">d.d. ….... - ……. 2017</text:p>
            <text:p text:style-name="al">
            <text:span text:style-name="nadrukvet">                                  -------------------------------------------------------</text:span>
          </text:p>
            <text:p text:style-name="al">Het college van burgemeester en wethouders van de <text:span text:style-name="nadrukvet">gemeente Woensdrecht </text:span></text:p>
            <text:p text:style-name="al">In de vergadering van ……………………………………….&lt;datum&gt;  </text:p>
            <text:p text:style-name="al">Namens het college van burgemeester en wethouders </text:p>
            <text:p text:style-name="al">…………………………………………………………..……..&lt;functie&gt;</text:p>
            <text:p text:style-name="al">……………………………………………………...………….&lt;handtekening&gt;</text:p>
            <text:p text:style-name="al">……………………………………………………………..…..&lt;naam&gt;</text:p>
            <text:p text:style-name="al">
            <text:span text:style-name="nadrukvet">                                  -------------------------------------------------------</text:span>
          </text:p>
            <text:p text:style-name="al">Het college van burgemeester en wethouders van de <text:span text:style-name="nadrukvet">gemeente Zundert </text:span></text:p>
            <text:p text:style-name="al">In de vergadering van ……………………………………….&lt;datum&gt;  </text:p>
            <text:p text:style-name="al">Namens het college van burgemeester en wethouders </text:p>
            <text:p text:style-name="al">…………………………………………………………..……..&lt;functie&gt;</text:p>
            <text:p text:style-name="al">……………………………………………………...………….&lt;handtekening&gt;</text:p>
            <text:p text:style-name="al">……………………………………………………………..…..&lt;naam&gt;</text:p>
            <text:p text:style-name="al">
            <text:span text:style-name="nadrukvet">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5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05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05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9055</meta:user-defined>
    <meta:user-defined meta:name="OVERHEIDop.StcrtID/DC.identifier">stcrt-2017-49055</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Etten-Leur</meta:user-defined>
    <meta:user-defined meta:name="OVERHEIDop.versieInformatie"/>
  </office:meta>
</office:document-meta>
</file>