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aplubestemmingsplan Parkeernormen gewijzigd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paraplubestemmingsplan 'Parkeernormen' op 10 januari 2017 door de gemeenteraad is vastgesteld.</text:p>
            <text:p text:style-name="tussenkopcur">
            <text:span text:style-name="nadrukvet">
              <text:span text:style-name="nadrukcur">Doel van het plan</text:span>
            </text:span>
          </text:p>
            <text:p text:style-name="common-al">Voorheen werden de parkeernormen vanuit de gemeentelijke bouwverordening geregeld. Met de inwerkingtreding van de Reparatiewet Binnenlandse Zaken en Koninkrijksrelaties (BZK) dienen voor 1 juli 2018 de parkeernormen planologisch te worden geregeld. Door de Parkeernormennota Smallingerland 2015 juridisch planologisch vast te leggen in een paraplubestemmingsplan wordt daarin voorzien.</text:p>
            <text:p text:style-name="tussenkopcur">
            <text:span text:style-name="nadrukvet">
              <text:span text:style-name="nadrukcur">Wijziging</text:span>
            </text:span>
          </text:p>
            <text:p text:style-name="common-al">Er is één wijziging in de bestemmingsregels ten opzichte van het ontwerp bestemmingsplan doorgevoerd. De zinsnede het "vergunde bestaande gebruik" in artikel 4, lid 4.1, onder 4.1.1, sub b is gewijzigd. Het woord "bestaande" is uit de zinsnede verwijderd omdat dit verwijst naar de bepalingen van het overgangsrecht.</text:p>
            <text:p text:style-name="tussenkopcur">
            <text:span text:style-name="nadrukvet">
              <text:span text:style-name="nadrukcur">Bekijken</text:span>
            </text:span>
          </text:p>
            <text:p text:style-name="common-al">Het ontwerpbestemmingsplan ligt ter inzage:</text:p>
            <text:list text:style-name="id1-3-2-1-1-8">
              <text:list-item text:style-override="id1-3-2-1-1-8-1">
                <text:number>•</text:number>
                <text:p text:style-name="al">In het gemeentehuis aan de Gauke Boelensstraat 2 te Drachten, elke werkdag van 8.30 uur tot 16.00 uur en op donderdag tot 18.30 uur; </text:p>
              </text:list-item>
              <text:list-item text:style-override="id1-3-2-1-1-8-2">
                <text:number>•</text:number>
                <text:p text:style-name="al">Op de website <text:span text:style-name="nadrukondlijn">www.smallingerland.nl/bestemmingsplannen-nu-ter-inzage</text:span>;</text:p>
              </text:list-item>
              <text:list-item text:style-override="id1-3-2-1-1-8-3">
                <text:number>•</text:number>
                <text:p text:style-name="al">Op de landelijke website www.ruimtelijkeplannen.nl met plannummer NL.IMRO.0090.PP2016GSL005-0401</text:p>
              </text:list-item>
            </text:list>
            <text:p text:style-name="tussenkopcur">
            <text:span text:style-name="nadrukvet">
              <text:span text:style-name="nadrukcur">Reageren</text:span>
            </text:span>
          </text:p>
            <text:p text:style-name="common-al">Indien u het niet eens bent met dit besluit kunt u, als u belanghebbende bent, binnen de beroepstermijn van vrijdag 27 januari 2017 tot en met donderdag 9 maart 2017 een beroepschrift indienen bij de Afdeling bestuursrechtspraak van de Raad van State, Postbus 20019, 2500 EA 's-Gravenhage. Voor de behandeling van uw beroep is griffierecht verschuldigd. </text:p>
            <text:p text:style-name="common-al">Alleen als u tijdig zienswijzen heeft ingediend tegen het ontwerpbestemmingsplan kunt u beroep instellen, tenzij u aantoont redelijkerwijs niet in staat te zijn geweest tijdig zienswijzen in te brengen. </text:p>
            <text:p text:style-name="common-al">Als het vastgestelde bestemmingsplan afwijkt van het ontwerpbestemmingsplan dat ter inzage heeft gelegen kunt u, als u geen zienswijzen heeft ingediend, beroep instellen voorzover het beroepschrift betrekking heeft op deze wijzigingen.</text:p>
            <text:p text:style-name="common-al">Het besluit tot vaststelling van een bestemmingsplan treedt niet eerder in werking dan met ingang van de dag na die waarop de beroepstermijn afloopt.</text:p>
            <text:p text:style-name="common-al">
            <text:span text:style-name="nadrukvet">Ter inzage liggende stukken</text:span>: vaststellingsbesluit en bestemmingsplan . </text:p>
            <text:p text:style-name="last-al">
            <text:span text:style-name="nadrukvet">Beroepstermijn:</text:span>
            <text:span text:style-name="nadrukvet"/>vrijdag 27 januari 2017 tot en met donderdag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0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0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plubestemmingsplan Parkeernormen gewijzigd vastgeste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6</meta:user-defined>
    <meta:user-defined meta:name="OVERHEIDop.publicationIssue">4903</meta:user-defined>
    <meta:user-defined meta:name="OVERHEIDop.StcrtID/DC.identifier">stcrt-2017-4903</meta:user-defined>
    <meta:user-defined meta:name="OVERHEID.TaxonomieBeleidsagenda/OVERHEID.category">Ruimte en infrastructuur | Organisatie en beleid</meta:user-defined>
    <meta:user-defined meta:name="OVERHEID.Gemeente/DC.spatial">Smallingerland</meta:user-defined>
    <meta:user-defined meta:name="OVERHEIDop.Ruimtelijkplan/OVERHEIDop.bekendmakingBetreffendePlan">NL.IMRO.0090.PP2016GSL005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mallingerland</meta:user-defined>
    <meta:user-defined meta:name="OVERHEID.PostcodeHuisnummer/OVERHEIDop.postcodeHuisnummer">9203RM 2</meta:user-defined>
    <meta:user-defined meta:name="OVERHEIDop.woonplaats">Drachten</meta:user-defined>
    <meta:user-defined meta:name="OVERHEIDop.straatnaam">Gauke Boelen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498 568758</meta:user-defined>
    <meta:user-defined meta:name="OVERHEIDop.versieInformatie"/>
  </office:meta>
</office:document-meta>
</file>