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park en parkeerplaats, Sectie D perceelnummer 928 (Sjef Diederenpark) Hoensbr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park en parkeerplaats, Sectie D perceelnummer 928 (Sjef Diederenpark) Hoensbroek (datum besluit </text:span>
            <text:span text:style-name="nadrukvet">is datum bekendmaking: </text:span>
            <text:span text:style-name="nadrukvet">03-07-2017</text:span>
            <text:span text:style-name="nadrukvet">, dossiernummer </text:span>
            <text:span text:style-name="nadrukvet">307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6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6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6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park en parkeerplaats, Sectie D perceelnummer 928 (Sjef Diederenpark) Hoensbro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5</meta:user-defined>
    <meta:user-defined meta:name="OVERHEIDop.publicationIssue">48964</meta:user-defined>
    <meta:user-defined meta:name="OVERHEIDop.StcrtID/DC.identifier">stcrt-2017-48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</meta:user-defined>
    <meta:user-defined meta:name="OVERHEIDop.woonplaats">Hoensbroek</meta:user-defined>
    <meta:user-defined meta:name="OVERHEIDop.straatnaam">St. Joseph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786 326514</meta:user-defined>
    <meta:user-defined meta:name="OVERHEIDop.versieInformatie"/>
  </office:meta>
</office:document-meta>
</file>