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BUITENGEBIED TERNEUZEN” (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hebben vastgesteld voor: </text:p>
            <text:p text:style-name="common-al">1. het afwijkend gebruik van het bestemmingsplan “Buitengebied Terneuzen” op het adres Kanaalpolderweg 10 in Philippine (NL.IMRO.0715.OMGBG29-VG01).</text:p>
            <text:p text:style-name="common-al">Het gaat om het bouwen van een loods ter vervanging van twee bestaande loodsen.</text:p>
            <text:p text:style-name="common-al"/>
            <text:p text:style-name="common-al">De vastgestelde omgevings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U kunt de omgevingsvergunning vanaf donderdag 31 augustus 2017 tot en met woensdag 11 oktober 2017 ook digitaal inzien bij de publieksbalies in Terneuzen en Axel. Deze zaak is bekend onder zaaknummer W-AOV170125. Wij vragen u voor het inzien van de stukken een telefonische afspraak te maken via telefoonnummer 14 0115. </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 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last-al">Bij het indienen van een beroepschrift of voorlopige voorziening bent u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30 augustus 2017</text:span>
          </text:p>
          </text:section>
          <text:section text:name="ondertekening_id1-3-2-2-2">
            <text:p><text:span text:style-name="functie">Burgemeester en wethouders van Terneuzen, </text:span></text:p>
            <text:p><text:span text:style-name="ondertekening_naam">
            <text:span text:style-name="voornaam">De burgemeester, J.A.H. Lonink</text:span>
            <text:span text:style-name="achternaam"/>
          </text:span></text:p>
          </text:section>
          <text:section text:name="ondertekening_id1-3-2-2-3">
            <text:p><text:span text:style-name="ondertekening_naam">
            <text:span text:style-name="voornaam">De loco-secretaris, mr. A.W. de Feij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96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96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BUITENGEBIED TERNEUZEN” (ARTIKEL 3.12 WET ALGEMENE BEPALINGEN OMGEVINGSRECHT)</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8963</meta:user-defined>
    <meta:user-defined meta:name="OVERHEIDop.StcrtID/DC.identifier">stcrt-2017-48963</meta:user-defined>
    <meta:user-defined meta:name="OVERHEID.TaxonomieBeleidsagenda/OVERHEID.category">Ruimte en infrastructuur | Organisatie en beleid</meta:user-defined>
    <meta:user-defined meta:name="OVERHEIDop.Ruimtelijkplan/OVERHEIDop.bekendmakingBetreffendePlan">NL.IMRO.0715.OMGBG29-VG01</meta:user-defined>
    <meta:user-defined meta:name="DCTERMS.abstract">Het vervangen van twee bestaande loodsen door een loods die groter is dan de planregels toestaan maar waarbij de hoeveelheid erfbebouwing c.q. de afwijking wel afneem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NJ 10</meta:user-defined>
    <meta:user-defined meta:name="OVERHEIDop.woonplaats">Philippine</meta:user-defined>
    <meta:user-defined meta:name="OVERHEIDop.straatnaam">Kanaalpo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053 368097</meta:user-defined>
    <meta:user-defined meta:name="OVERHEIDop.versieInformatie"/>
  </office:meta>
</office:document-meta>
</file>