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6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augustus 2017, nr. WJZ/17131960, tot intrekking van de Tijdelijke regeling vervoersverbod bijen Exloo 2017</text:h>
      <text:p text:style-name="ifm_p_mt.7.4mm_ifm">De Staatssecretaris van Economische Zaken,</text:p>
      <text:p text:style-name="ifm_p_mt.3.7mm_ifm">Gelet op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PbEG 1992, L 268) en artikel 30, eerste lid, artikel 31 van de Gezondheids- en welzijnswet voor dieren;</text:p>
      <text:p text:style-name="ifm_p_mt.3.7mm_indent.0mm_ifm">Besluit:</text:p>
      <text:h text:style-name="ifm_p_font.bold_mt.5.08mm_page.keep-with-next_ifm" text:outline-level="2">Artikel<text:s/>1<text:s/></text:h>
      <text:p text:style-name="ifm_p_mt.4.23mm_ifm">De Tijdelijke regeling vervoersverbod bijen Exloo 2017 wordt ingetrokken</text:p>
      <text:h text:style-name="ifm_p_font.bold_mt.5.08mm_page.keep-with-next_ifm" text:outline-level="2">Artikel<text:s/>2<text:s/></text:h>
      <text:p text:style-name="ifm_p_mt.4.23mm_ifm">Deze regeling wordt bekendgemaakt op www.rijksoverheid.nl en treedt onmiddellijk na haar bekendmaking op het internet in werking.</text:p>
      <text:p text:style-name="ifm_p_mt.3.7mm_ifm">Deze regeling zal tevens met toelichting in de Staatscourant worden geplaatst.</text:p>
      <text:p text:style-name="ifm_p_font.italic_mt.3.7mm_ifm">
                  's-Gravenhage,
                   18 augustus 2017
               </text:p>
      <text:p text:style-name="ifm_p_font.italic_mt.3.7mm_ifm">De Staatssecretaris van Economische Zaken,<text:line-break/>M.H.P. van<text:s/>Dam</text:p>
      <text:h text:style-name="ifm_p_font.bold_mt.5.08mm_page.break-before_ifm" text:outline-level="4">TOELICHTING</text:h>
      <text:p text:style-name="ifm_p_mt.4.23mm_ifm">Op 24 juli 2017 is bij een hercontrole van een eerdere besmetting met Amerikaans vuilbroed in Drenthe opnieuw Amerikaans vuilbroed vastgesteld op een locatie in Exloo. Daarom is een vervoersverbod voor bijen in een gebied van drie kilometer rond het besmette bedrijf vastgesteld.</text:p>
      <text:p text:style-name="ifm_p_mt.3.7mm_ifm">Amerikaans vuilbroed is een besmettelijke dierziekte in de zin van artikel 15, tweede lid, van de Gezondheids- en welzijnswet voor dieren, waarvoor een aangifteplicht geldt. Volgens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1992, L 268), mogen bijen uit een gebied waar de ziekte is aangetroffen niet voor het handelsverkeer bestemd worden. Het verhandelen van bijen binnen of vanuit het gebied is pas weer mogelijk als het vervoersverbod is opgeheven.</text:p>
      <text:p text:style-name="ifm_p_mt.3.7mm_ifm">Op grond van artikel 8, onderdeel a, van Richtlijn 92/65/EEG kan het vervoersverbod worden opgeheven ten minste 30 dagen na het moment waarop het laatste geval is geconstateerd. De termijn van 30 dagen is inmiddels verstreken, alle besmette bijenvolken zijn geruimd en de bijenkasten zijn behandeld. Alle bijenkasten binnen een straal van drie kilometer rondom de besmette bijenkasten zijn gecontroleerd en gezond bevonden. Het gebied kan daarom worden opgehev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961</text:span><text:tab/>2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961</text:span><text:tab/>2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8 augustus 2017, nr. WJZ/17131960, tot intrekking van de Tijdelijke regeling vervoersverbod bijen Exloo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9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PbEG 1992, L 268) en artikel 30, eerste lid, artikel 31 van de Gezondheids- en welzijnswet voor dieren</meta:user-defined>
    <meta:user-defined meta:name="DC.title">Regeling van de Staatssecretaris van Economische Zaken van 18 augustus 2017, nr. WJZ/17131960, tot intrekking van de Tijdelijke regeling vervoersverbod bijen Exloo 2017</meta:user-defined>
    <meta:user-defined meta:name="DCTERMS.alternative"/>
    <meta:user-defined meta:name="DCTERMS.W3CDTF/OVERHEIDop.datumOndertekening">2017-08-18</meta:user-defined>
    <meta:user-defined meta:name="DCTERMS.W3CDTF/DCTERMS.available">2017-08-28</meta:user-defined>
    <meta:user-defined meta:name="OVERHEIDop.Ruimtelijkplan/OVERHEIDop.bekendmakingBetreffendePlan"/>
  </office:meta>
</office:document-meta>
</file>