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9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besluit Coördinatiegroep Informatievoorziening Strafrechtsketen</text:h>
      <text:p text:style-name="ifm_p_mt.7.4mm_ifm">Het besluit van 13 april 2005, nr. DDS 5344954 (Staatscourant 26 april 2005, nr. 80, p. 9), houdende het Instellingsbesluit Coördinatiegroep Informatievoorziening Strafrechtsketen, wordt ingetrokken.</text:p>
      <text:p text:style-name="ifm_p_font.italic_mt.3.7mm_ifm">
                  ’s-Gravenhage,
                   15 augustus 2017
               </text:p>
      <text:p text:style-name="ifm_p_font.italic_mt.3.7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8944</text:span><text:tab/>30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8944</text:span><text:tab/>30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Instellingsbesluit Coördinatiegroep Informatievoorziening Strafrechtsketen</dc:title>
    <meta:user-defined meta:name="OVERHEIDop.versieInformatie"/>
    <meta:user-defined meta:name="OVERHEID.Ministerie/DC.creator">Ministerie van Veiligheid en Justi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894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89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Economie | ICT</meta:user-defined>
    <meta:user-defined meta:name="DC.title">Intrekking Instellingsbesluit Coördinatiegroep Informatievoorziening Strafrechtsketen</meta:user-defined>
    <meta:user-defined meta:name="DCTERMS.alternative"/>
    <meta:user-defined meta:name="DCTERMS.W3CDTF/OVERHEIDop.datumOndertekening">2017-08-15</meta:user-defined>
    <meta:user-defined meta:name="DCTERMS.W3CDTF/DCTERMS.available">2017-08-30</meta:user-defined>
    <meta:user-defined meta:name="OVERHEIDop.Ruimtelijkplan/OVERHEIDop.bekendmakingBetreffendePlan"/>
  </office:meta>
</office:document-meta>
</file>