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Oude Grintweg 55a, Oirscho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8 van de Wet ruimtelijke ordening bekend dat het ontwerpbestemmingsplan ‘Oude Grintweg 55a, Oirschot’, met ingang van 31augustus 2017 gedurende 6 weken op afspraak ter inzage ligt bij de gemeentebalie. Het ontwerp met bijbehorende stukken is ook digitaal in te zien op www.ruimtelijkeplannen.nl met het identificatienummer: NL.IMRO.0823.BPOIOUDEGRINTWG55A-ONTW. Er is voor dit ontwerpbestemmingsplan geen exploitatieplan opgesteld aangezien het kostenverhaal anders geregeld is.</text:p>
            <text:p text:style-name="tussenkopcur">
            <text:span text:style-name="nadrukvet">Waar gaat het ontwerpbestemmingsplan over?</text:span>
          </text:p>
            <text:p text:style-name="common-al">Het ontwerpbestemmingsplan voorziet in een juridisch-planologische regeling voor het wijzigen van de functie naar een woonbestemming op de locatie Kerkstraat 6 in Oostelbeers.</text:p>
            <text:p text:style-name="tussenkopcur">
            <text:span text:style-name="nadrukvet">Wilt u hierover een zienswijze kenbaar maken?</text:span>
          </text:p>
            <text:p text:style-name="last-al">Binnen de genoemde termijn kan iedereen schriftelijk of mondeling (niet per e-mail) een zienswijze kenbaar maken op het ontwerpbestemmingsplan. Schriftelijke zienswijzen kunt u richten aan de gemeenteraad van Oirschot (Postbus 11, 5688 ZG Oirschot). Mondelinge zienswijzen kunt u tijdens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</text:span>
            <text:span text:style-name="datum">3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1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Oude Grintweg 55a, Oirschot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0</meta:user-defined>
    <meta:user-defined meta:name="OVERHEIDop.publicationIssue">48919</meta:user-defined>
    <meta:user-defined meta:name="OVERHEIDop.StcrtID/DC.identifier">stcrt-2017-489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OIOUDEGRINTWG55A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MA 55</meta:user-defined>
    <meta:user-defined meta:name="OVERHEIDop.woonplaats">Oirschot</meta:user-defined>
    <meta:user-defined meta:name="OVERHEIDop.straatnaam">Oude Grin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749 391112</meta:user-defined>
    <meta:user-defined meta:name="OVERHEIDop.versieInformatie"/>
  </office:meta>
</office:document-meta>
</file>