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plan “Smallekamplaan Appartementencomplex C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:</text:span> nabij de Smallekamplaan- Waldijk </text:p>
            <text:p text:style-name="common-al">
            <text:span text:style-name="nadrukvet">Naam </text:span>
            <text:span text:style-name="nadrukvet">plan:</text:span> Ontwerp-plan Smallekamplaan complex C </text:p>
            <text:p text:style-name="common-al">
            <text:span text:style-name="nadrukvet">Plannummer:</text:span> NL.IMRO.0450.OVSmallekamplaanC-ON01</text:p>
            <text:p text:style-name="common-al">
            <text:span text:style-name="nadrukvet">Datum c</text:span>
            <text:span text:style-name="nadrukvet">ollege </text:span>
            <text:span text:style-name="nadrukvet">besluit: </text:span>8 augustus 2017</text:p>
            <text:p text:style-name="tussenkopcur">
            <text:span text:style-name="nadrukvet">Aanleiding en inhoud</text:span>
            <text:span text:style-name="nadrukvet">:</text:span>
          </text:p>
            <text:p text:style-name="common-al">Omdat het appartementencomplex een andere opzet heeft gekregen past het appartementencomplex niet binnen de huidige regels van het bestemmingplan “Appartementen Smallekamplaan”. Hiervoor dient er een uitgebreide Wabo-procedure te worden gevoerd om de beoogde wijzigingen door te voeren. </text:p>
            <text:p text:style-name="common-al">Omdat het een project betreft waarvoor reeds een ruimtelijk beleidskader (lees: bestemmingsplan Appartementen Smallekamplaan)aanwezig is, is er op basis van het raadsbesluit van 26 april 2012 (R2012.0011) geen afgifte van een verklaring van geen bedenkingen nodig door de gemeenteraad. </text:p>
            <text:p text:style-name="common-al">De gemeenteraad heeft in 2012 een aantal gevallen vastgesteld waarvoor geen verklaring van geen bedenkingen door de gemeenteraad is vereist.</text:p>
            <text:p text:style-name="tussenkopcur">
            <text:span text:style-name="nadrukvet">Raadplegen</text:span>
          </text:p>
            <text:p text:style-name="common-al">U kunt het ontwerp <text:span text:style-name="nadrukondlijn">plan “Smallekamplaan complex C” digitaal raadplegen via www.ruimtelijkeplannen.nl</text:span> (externe site). Het plan en de bijbehorende stukken liggen vanaf 28 augustus 2017 gedurende 6 weken ter inzage. Tot slot liggen de stukken tijdens de openingstijden ter inzage bij de publieksbalie van de gemeente Uitgeest.</text:p>
            <text:p text:style-name="tussenkopcur">
            <text:span text:style-name="nadrukvet">Rechtsbescherming</text:span>
          </text:p>
            <text:p text:style-name="common-al">Gedurende de termijn van terinzagelegging kan een ieder tegen het ontwerp plan een mondelinge of schriftelijke zienswijze indienen. Een schriftelijke zienswijze kunt u richten aan de College van burgemeester en wethouders van Uitgeest, Postbus 7, 1910 AA Uitgeest. </text:p>
            <text:p text:style-name="tussenkopcur">
            <text:span text:style-name="nadrukvet">Meer informatie</text:span>
          </text:p>
            <text:p text:style-name="last-al">Voor meer informatie of het indienen van een mondelinge zienswijze kunt u contact opnemen met mevrouw J. Francke, afdeling Ruimtelijke Ontwikkeling, Team Plannen &amp; Projec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89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89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89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plan “Smallekamplaan Appartementencomplex C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5</meta:user-defined>
    <meta:user-defined meta:name="OVERHEIDop.publicationIssue">48899</meta:user-defined>
    <meta:user-defined meta:name="OVERHEIDop.StcrtID/DC.identifier">stcrt-2017-48899</meta:user-defined>
    <meta:user-defined meta:name="OVERHEID.TaxonomieBeleidsagenda/OVERHEID.category">Ruimte en infrastructuur | Organisatie en beleid</meta:user-defined>
    <meta:user-defined meta:name="OVERHEID.Gemeente/DC.spatial">Uitgeest</meta:user-defined>
    <meta:user-defined meta:name="OVERHEIDop.Ruimtelijkplan/OVERHEIDop.bekendmakingBetreffendePlan">NL.IMRO.0450.OVSmallekamplaanC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