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oofddorp Tudorgardens’</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mermeer maken bekend dat het ontwerpbestemmingsplan  bestemmingsplan ‘Hoofddorp Tudorgardens’ met planidentificatie NL.IMRO.0394.BPGhfdtudorgardens-B001 ter inzage wordt gelegd. </text:p>
            <text:p text:style-name="common-al">
            <text:span text:style-name="nadrukvet">Het plan</text:span>
          </text:p>
            <text:p text:style-name="common-al">Het plan voorziet in de bouw van 140 woningen aansluitend op de zuidoost kant van Tudorpark. Het plangebied ligt achter de huizen aan de Hoofdweg westzijde en grenst in het westen aan het Tudorpark en in het noorden aan het Nassaupark. Het plangebied heeft een oppervlakte van circa 3,5 hectare en heeft de projectnaam Tudorgardens.</text:p>
            <text:p text:style-name="common-al">
            <text:span text:style-name="nadrukvet">Inzien </text:span>
          </text:p>
            <text:p text:style-name="common-al">Het ontwerpbesluit tot vaststelling van het bestemmingsplan en het ontwerpbestemmingsplan met bijbehorende stukken kunt u raadplegen op <text:a xlink:href="http://www.ruimtelijkeplannen.nl/" xlink:type="simple">www.ruimtelijkeplannen.nl</text:a> en op de website van de gemeente: <text:a xlink:href="http://www.haarlemmermeer.nl/ro" xlink:type="simple">www.haarlemmermeer.nl/ro</text:a>.</text:p>
            <text:p text:style-name="common-al">Voorts liggen deze stukken ter inzage in het raadhuis in Hoofddorp. Op afspraak zijn deze dagelijks in te zien van 9 -13 uur. Een afspraak maakt u via 0900 – 1852.</text:p>
            <text:p text:style-name="common-al">De terinzageligging begint op 28 augustus 2017 en duurt zes weken.</text:p>
            <text:p text:style-name="common-al">
            <text:span text:style-name="nadrukvet">Zienswijzen</text:span>
          </text:p>
            <text:p text:style-name="common-al">Gedurende de termijn van terinzageligging kan een ieder een zienswijze over het ontwerpbestemmingsplan zowel schriftelijk, mondeling als digitaal naar voren brengen.</text:p>
            <text:p text:style-name="common-al">
            <text:span text:style-name="nadrukondlijn">Schriftelijk</text:span> kan dit door een brief te sturen aan de gemeenteraad van Haarlemmermeer, postbus 250, 2130 AG Hoofddorp.</text:p>
            <text:p text:style-name="common-al">
            <text:span text:style-name="nadrukondlijn">Mondeling</text:span> kan dit in het raadhuis te Hoofddorp (zie hiervoor).</text:p>
            <text:p text:style-name="last-al">
            <text:span text:style-name="nadrukondlijn">Digitaal</text:span> kunnen personen dat met gebruikmaking van DigiD door een formulier in te vullen, waarheen u verwezen wordt op <text:a xlink:href="https://www.e-inwoner.nl/prod/fr/Haarlemmermeer/zienswijzeRO/new.digid" xlink:type="simple">deze webpagina</text:a> van een externe website. Die verwijzing staat ook op de website van gemeente Haarlemmermeer, en wel op de webpagina waar u de planstukken van het betreffende ontwerpbestemmingsplan kunt raadpleg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878</text:span><text:line-break/><text:date style:data-style-name="dag" text:fixed="true" text:date-value="2017-08-25"/><text:line-break/><text:date style:data-style-name="jaar" text:fixed="true" text:date-value="2017-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8878</text:span><text:date style:data-style-name="nicedate" text:fixed="true" text:date-value="2017-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8878</text:span><text:date style:data-style-name="nicedate" text:fixed="true" text:date-value="2017-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Hoofddorp Tudorgardens’</meta:user-defined>
    <meta:user-defined meta:name="OVERHEIDop.doctype">Officiële Publicaties, versie 1.1</meta:user-defined>
    <meta:user-defined meta:name="DCTERMS.W3CDTF/OVERHEIDop.jaargang">2017</meta:user-defined>
    <meta:user-defined meta:name="DCTERMS.W3CDTF/DCTERMS.available">2017-08-25</meta:user-defined>
    <meta:user-defined meta:name="OVERHEIDop.publicationIssue">48878</meta:user-defined>
    <meta:user-defined meta:name="OVERHEIDop.StcrtID/DC.identifier">stcrt-2017-48878</meta:user-defined>
    <meta:user-defined meta:name="OVERHEID.TaxonomieBeleidsagenda/OVERHEID.category">Ruimte en infrastructuur | Organisatie en beleid</meta:user-defined>
    <meta:user-defined meta:name="OVERHEID.Gemeente/DC.spatial">Haarlemmermeer</meta:user-defined>
    <meta:user-defined meta:name="OVERHEIDop.Ruimtelijkplan/OVERHEIDop.bekendmakingBetreffendePlan">NL.IMRO.0394.BPGhfdtudorgardens-B001</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TZ 1</meta:user-defined>
    <meta:user-defined meta:name="OVERHEIDop.woonplaats">Hoofddorp</meta:user-defined>
    <meta:user-defined meta:name="OVERHEIDop.straatnaam">Raadhuisplei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7870 479488</meta:user-defined>
    <meta:user-defined meta:name="OVERHEIDop.versieInformatie"/>
  </office:meta>
</office:document-meta>
</file>