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xploitatie-/ anterieure overeenkomst inzake Omgevingsvergunning met Ruimtelijke onderbouwing voor het plan ‘Viergrenzenweg 4’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als maken, op grond van art. 6.2.12 Besluit ruimtelijke ordening bekend een zakelijke beschrijving van de Exploitatie-/ anterieure overeenkomst inzake Omgevingsvergunning met Ruimtelijke onderbouwing voor het plan ‘Viergrenzenweg 4’ te Vaals ter inzage te leggen.</text:p>
            <text:p text:style-name="common-al"/>
            <text:p text:style-name="tussenkopcur">
            <text:span text:style-name="nadrukvet">Zakelijke beschrijving:</text:span>
          </text:p>
            <text:p text:style-name="common-al">Ten behoeve van de mogelijkheid tot het realiseren van een garage, tuinkamer en keermuren op het perceel Viergrenzenweg 4 te 6291 BN Vaals, kadastraal bekend gemeente Vaals, sectie H, nummers 500 en 501, is een exploitatieovereenkomst gesloten. Hierin zijn afspraken vastgelegd over de wederzijdse verplichtingen tussen gemeente en de grondeigenaren, in hoofdzaak gericht op de (kosten van de) inrichting van het exploitatiegebied en de te leveren kwaliteitsbijdrage.</text:p>
            <text:p text:style-name="common-al"/>
            <text:p text:style-name="tussenkopcur">
            <text:span text:style-name="nadrukvet">Inzage: </text:span>
          </text:p>
            <text:p text:style-name="common-al">Een zakelijke beschrijving van de inhoud van deze overeenkomst ligt vanaf 1 september 2017 gedurende 2 weken ter inzage bij het Klant Contact Centrum en kan in het gemeentehuis kosteloos worden ingezien. Indien gewenst is tegen betaling van de (leges)kosten een afschrift te verkrijgen. De zakelijke beschrijving wordt tevens gepubliceerd op de website van de gemeente Vaals, www.vaals.nl.</text:p>
            <text:p text:style-name="common-al"/>
            <text:p text:style-name="common-al">
            <text:span text:style-name="nadrukvet">Geen bezwaar</text:span>
            <text:span text:style-name="nadrukvet">:</text:span>
          </text:p>
            <text:p text:style-name="common-al">
            <text:span text:style-name="nadrukvet"/>
          </text:p>
            <text:p text:style-name="common-al">Tegen de gesloten overeenkomst en de zakelijke beschrijving kunnen geen zienswijzen of bezwaren worden ingediend.</text:p>
            <text:p text:style-name="last-al">Mocht u echter vragen hebben omtrent deze overeenkomst kunt u contact opnemen met de heer R. Bouman, afdeling Ruimte, cluster VROM via telefoonnummer 043-3068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7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7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 anterieure overeenkomst inzake Omgevingsvergunning met Ruimtelijke onderbouwing voor het plan ‘Viergrenzenweg 4’ te Vaals</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8873</meta:user-defined>
    <meta:user-defined meta:name="OVERHEIDop.StcrtID/DC.identifier">stcrt-2017-48873</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OVviergrenzenweg4-ON01</meta:user-defined>
    <meta:user-defined meta:name="DCTERMS.abstract">Exploitatie-/ anterieure overeenkomst inzake Omgevingsvergunning met Ruimtelijke onderbouwing </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N 4</meta:user-defined>
    <meta:user-defined meta:name="OVERHEIDop.woonplaats">Vaals</meta:user-defined>
    <meta:user-defined meta:name="OVERHEIDop.straatnaam">Viergrenzenweg</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88 308893</meta:user-defined>
    <meta:user-defined meta:name="OVERHEIDop.versieInformatie"/>
  </office:meta>
</office:document-meta>
</file>