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erkeersbrug, Wouter van Langherakelaan/Tiendweg te Lang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span text:style-name="nadrukvet"/>d.d. 19 januari 2017, voor het bouwen van een verkeersbrug, ten zuidoosten van Van Goyehof 5 te Langerak, als ontsluiting voor toekomstig woongebied Langerak-Zuid te Langerak (zaaknummer 369207).</text:p>
            <text:p text:style-name="common-al">De beschikking is ten opzichte van de ontwerp beschikking gewijzigd.</text:p>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 bijvoorbeeld bij een gewijzigde vaststelling.</text:p>
            <text:p text:style-name="common-al">Tegen het besluit kan binnen zes weken na de dag waarop dit besluit bekend is gemaakt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last-al">Bij vergunningen voor meer dan 11 woningen, windenergieprojecten en herstructurering van woon- en werkgebieden wijzigt de beroepsprocedure als gevolg van de Crisis- en herstelwet. In de vergunning kunt u nalezen of di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keersbrug, Wouter van Langherakelaan/Tiendweg te Langerak</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84</meta:user-defined>
    <meta:user-defined meta:name="OVERHEIDop.StcrtID/DC.identifier">stcrt-2017-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XG 7</meta:user-defined>
    <meta:user-defined meta:name="OVERHEIDop.woonplaats">Langerak</meta:user-defined>
    <meta:user-defined meta:name="OVERHEIDop.straatnaam">Van Goye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208 438183</meta:user-defined>
    <meta:user-defined meta:name="OVERHEIDop.versieInformatie"/>
  </office:meta>
</office:document-meta>
</file>