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Brede school Rembrandt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voor</text:span>
            <text:span text:style-name="nadrukvet"> het plangebied “Brede school Rembrandtkwartier</text:span>
            <text:span text:style-name="nadrukvet">” een voorontwerpbestemmingsplan is opgesteld. Het voorontwerpbeste</text:span>
            <text:span text:style-name="nadrukvet">mmingsplan ligt vanaf vrijdag 27 januari 2017</text:span>
            <text:span text:style-name="nadrukvet"> zes weken ter in</text:span>
            <text:span text:style-name="nadrukvet">zage, dus tot en met donderdag 9 maart 2017</text:span>
            <text:span text:style-name="nadrukvet">. </text:span>
            <text:span text:style-name="nadrukvet">Tijdens deze</text:span>
            <text:span text:style-name="nadrukvet"/>
            <text:span text:style-name="nadrukvet">periode kan een inspraakreactie worden ingediend. </text:span>
          </text:p>
            <text:p text:style-name="tussenkopcur">
            <text:span text:style-name="nadrukondlijn">Begrenzing plangebied</text:span>
          </text:p>
            <text:p text:style-name="common-al">Het plangebied is gelegen in het Rembrandtkwartier en betreft het zuidwestelijk deel van de locatie waar zowel de drie benoemde scholen als een aantal andere (aanvullende) maatschappelijke voorzieningen, zoals een speeltuin en een sporthal, waren gehuisvest. Zoals aangegeven richt dit bestemmingsplan zich specifiek op het deel waar het nieuwe schoolgebouw is voorzien. De begrenzing van het plangebied wordt aan de noordwestzijde gevormd door de Willem van Rijswijckstraat en aan de zuidwestzijde door de Wijnandt van Elststraat. Aan de zuidoostzijde wordt de begrenzing gevormd door het parkeerterrein van de voormalige brandweer. Dit parkeerterrein maakt deel uit van het plangebied. De noordoostzijde loopt over de grens van het speelterrein dat voorheen behoorde tot de Godfried Bomansschool en ’t Prisma.</text:p>
            <text:p text:style-name="tussenkopcur">
            <text:span text:style-name="nadrukondlijn">Aanleiding en aard nieuw bestemmingsplan</text:span>
          </text:p>
            <text:p text:style-name="common-al">Al enige jaren is de gemeente Rijswijk voornemens om in de zogenaamde ‘scholendriehoek’ in het Rembrandtkwartier, bestaande uit de basisscholen ‘t Prisma, Godfried Bomansschool en J.H. Snijdersschool, een brede school te realiseren. Door een brand in 2015, waarbij de twee eerstgenoemde scholen verloren zijn gegaan, is dit project in een stroomversnelling geraakt. Het uitgangspunt hierbij is dat de drie scholen gezamenlijk in één gebouw worden gehuisvest. Omdat deze ontwikkeling niet past in de vigerende beheersverordening, is een nieuw planologisch kader nodig. Er is gekozen om een bestemmingsplan vast te stellen specifiek voor de realisatie van de school. Het bestemmingsplan legt de kaders vast waarbinnen realisatie van de Brede school Rembrandtkwartier plaats dient te vinden. Het betreft hier een globaal bestemmingsplan omdat er nog geen uitgewerkt plan ligt.</text:p>
            <text:p text:style-name="tussenkopcur">
            <text:span text:style-name="nadrukondlijn">Ter inzage</text:span>
          </text:p>
            <text:p text:style-name="common-al">Op grond van de gemeentelijke Inspraakverordening ligt het voorontwerpbestemmingsplan voor zes weken ter inzage. Iedereen kan het plan bekijken en desgewenst een inspraakreactie indienen. Het voorontwerpbestemmingsplan “Brede school Rembrandtkwartier” ligt vanaf vrijdag 27 januari 2017 tot en met donderdag 9 maart 2017 ter inzage bij de balie Publieksvoorlichting in de hal van het Stadhuis, Bogaardplein 15 te Rijswijk. De balie is op werkdagen geopend van 8.30 uur tot 14.00 uur en op donderdag ook van 17.00 uur tot 19.00 uur. De pdf-stukken zijn ook digitaal in te zien via http://www.rijswijk.nl/bestemmingsplannen. De digitale stukken kunt u bekijken via de landelijke website www.ruimtelijkeplannen.nl. Op die website kunt u het beste zoeken op het volgende identificatienummer (IDN): NL.IMRO.0603.bpbrschoolrembkw-VO01.</text:p>
            <text:p text:style-name="tussenkopcur">
            <text:span text:style-name="nadrukondlijn">Informatiebijeenkomst</text:span>
          </text:p>
            <text:p text:style-name="common-al">Er heeft op 8 december 2016 reeds een informatiebijeenkomst plaatsgevonden. De eerstvolgende informatiebijeenkomst zal worden georganiseerd voorafgaand of tijdens terinzagelegging van het ontwerpbestemmingsplan. Dan is ook het bouwplan verder uitgewerkt.</text:p>
            <text:p text:style-name="common-al">
            <text:span text:style-name="nadrukcur">Rijswijk, </text:span>
            <text:span text:style-name="nadrukcur">26</text:span>
            <text:span text:style-name="nadrukcur"/>
            <text:span text:style-name="nadrukcur">januari 2017</text:span>
            <text:span text:style-name="nadrukcur"/>
          </text:p>
            <text:p text:style-name="common-al">
            <text:span text:style-name="nadrukcur">Burgemeester en wethouders voornoemd, </text:span>
          </text:p>
            <text:p text:style-name="common-al">
            <text:span text:style-name="nadrukcur">drs. M.J. Bezuijen,</text:span>
            <text:span text:style-name="nadrukcur"> burgemeester </text:span>
          </text:p>
            <text:p text:style-name="last-al">
            <text:span text:style-name="nadrukcur">dhr</text:span>
            <text:span text:style-name="nadrukcur">. </text:span>
            <text:span text:style-name="nadrukcur">W. van der Giessen</text:span>
            <text:span text:style-name="nadrukcur">, </text:span>
            <text:span text:style-name="nadrukcur">wnd. </text:span>
            <text:span text:style-name="nadrukcur">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Brede school Rembrandtkwartier”</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83</meta:user-defined>
    <meta:user-defined meta:name="OVERHEIDop.StcrtID/DC.identifier">stcrt-2017-4883</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bpbrschoolrembkw-VO01</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2HH 44</meta:user-defined>
    <meta:user-defined meta:name="OVERHEIDop.woonplaats">Rijswijk</meta:user-defined>
    <meta:user-defined meta:name="OVERHEIDop.straatnaam">Wijnandt van El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706 451565</meta:user-defined>
    <meta:user-defined meta:name="OVERHEIDop.versieInformatie"/>
  </office:meta>
</office:document-meta>
</file>