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60 km/u zone aan de Stokhor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 augustus 2017</text:p>
            <text:p text:style-name="common-al">Kenmerk: V-2017-3691 </text:p>
            <text:p text:style-name="common-al"/>
            <text:p text:style-name="common-al"/>
            <text:p text:style-name="common-al">Burgemeester en Wethouders van Enschede</text:p>
            <text:p text:style-name="common-al"/>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common-al">Overwegende:</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is het gewenst om een 60 km/u zone in te stellen op de Stokhorstlaan tussen de Noord Esmarkerrondweg en Oldenzaalsestraat. Dit door plaatsing van de verkeersborden A1 begin en einde zone nabij de kruising Stokhorstlaan/Oldenzaalsestraat en de bebouwde kom grens op de Stokhorstlaan.</text:p>
            <text:p text:style-name="common-al"/>
            <text:p text:style-name="tussenkopcur">Overwegingen</text:p>
            <text:p text:style-name="common-al">De Stokhorstlaan, tussen de Noord Esmarkerrondweg en Oldenzaalsestraat, is grotendeels een weg buiten de bebouwde kom maar nog niet aangewezen als 60 km/u zone. In het kader van herkenbaarheid en eenheid is het wenselijk de Stokhorstlaan, tussen de Noord Esmarkerrondweg en Oldenzaalsestraat, aan te wijzen als 60 km/u zone.</text:p>
            <text:p text:style-name="common-al"/>
            <text:p text:style-name="common-al">Overeenkomstig artikel 24 van het Besluit administratieve bepalingen inzake het wegverkeer heeft overleg plaatsgevonden met de verkeersadviseur van politie-eenheid Oost Nederland, district Twente. Hij bracht hierover d.d. 20 juni 2017 een positief advies uit.</text:p>
            <text:p text:style-name="common-al"/>
            <text:p text:style-name="tussenkopcur">Besluit</text:p>
            <text:p text:style-name="common-al">Op grond van vorenstaande overwegingen besluiten burgemeester en wethouders om een 60 km/u zone in te stellen op de Stokhorstlaan tussen de Noord Esmarkerrondweg en Oldenzaalsestraat. Dit door plaatsing van de verkeersborden A1 begin en einde zone nabij de kruising Stokhorstlaan/Oldenzaalsestraat en de bebouwde kom grens op de Stokhorstlaan.</text:p>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1 augustus 2017</text:p>
            <text:p text:style-name="common-al"/>
            <text:p text:style-name="common-al">Burgemeester en Wethouders van Enschede,</text:p>
            <text:p text:style-name="common-al">namens dezen,</text:p>
            <text:p text:style-name="common-al"/>
            <text:p text:style-name="common-al"/>
            <text:p text:style-name="common-al"/>
            <text:p text:style-name="common-al">W.B. Vochteloo,</text:p>
            <text:p text:style-name="common-al">hoofd afdeling Bestemmen &amp; Vergun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text:p>
            <text:p text:style-name="common-al">- situatietekening</text:p>
            <text:p text:style-name="common-al"/>
            <text:p text:style-name="common-al">In afschrift aan:</text:p>
            <text:p text:style-name="common-al">-  mayk.thijssen@politie.nl </text:p>
            <text:p text:style-name="common-al">- m.kamphuis@brandweertwente.nl</text:p>
            <text:p text:style-name="common-al">- Afdeling Ruimtelijke Ontwikkeling &amp; Beheer, J. Lut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2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2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2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60 km/u zone aan de Stokhorstlaan</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823</meta:user-defined>
    <meta:user-defined meta:name="OVERHEIDop.StcrtID/DC.identifier">stcrt-2017-48823</meta:user-defined>
    <meta:user-defined meta:name="DCTERMS.alternative">Gemeente Enschede - het instellen van een 60 km/u zone  - aan de Stokhorstlaa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1</meta:user-defined>
    <meta:user-defined meta:name="OVERHEIDop.woonplaats">Enschede</meta:user-defined>
    <meta:user-defined meta:name="OVERHEIDop.straatnaam">Stokhorst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794 473366</meta:user-defined>
    <meta:user-defined meta:name="OVERHEIDop.versieInformatie"/>
  </office:meta>
</office:document-meta>
</file>