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ter plaatse van Zwaardvegersgaarde 9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tussenkopcur">het realiseren van 48 appartementen met 33 parkeerplaatsen en erfafscheidingen ter plaatse van het te slopen kantoor Zwaardvegersgaarde 95</text:p>
            <text:p text:style-name="common-al">Ons kenmerk: 201705903</text:p>
            <text:p text:style-name="tussenkopcur">Categorie: </text:p>
            <text:p text:style-name="common-al">(tijdelijke) Buitenplanse ontheffing, Bouwen, Ontheffing kruimel, Aanleggen of veranderen weg</text:p>
            <text:p text:style-name="common-al">Stadsdeel: Escamp </text:p>
            <text:p text:style-name="tussenkopcur">Locatie(s)</text:p>
            <text:p text:style-name="tussenkopcur">
            <text:span text:style-name="nadrukvet">ter plaatse van Zwaardvegersgaarde 95</text:span>
          </text:p>
            <text:p text:style-name="tussenkopcur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Uitnodiging zienswijze indienen bij college van burgemeester en wethouders </text:p>
            <text:p text:style-name="common-al">Binnen de termijn dat de stukken ter inzage liggen, kunt u uw zienswijze indienen bij het <text:a xlink:href="https://redactie.denhaag.nl/web/show/id=202617/webid=26098/mode=preview/langid=43/contentid=8931" xlink:type="simple">college van burgemeester en wethouders</text:a>. Vermeld hierbij het kenmerk van de publicatie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80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80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80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ter plaatse van Zwaardvegersgaarde 95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4</meta:user-defined>
    <meta:user-defined meta:name="OVERHEIDop.publicationIssue">48802</meta:user-defined>
    <meta:user-defined meta:name="OVERHEIDop.StcrtID/DC.identifier">stcrt-2017-48802</meta:user-defined>
    <meta:user-defined meta:name="OVERHEID.TaxonomieBeleidsagenda/OVERHEID.category">Ruimte en infrastructuur | Organisatie en beleid</meta:user-defined>
    <meta:user-defined meta:name="OVERHEIDop.referentienummer">201705903</meta:user-defined>
    <meta:user-defined meta:name="DCTERMS.abstract">het realiseren van 48 appartementen met 33 parkeerplaatsen en erfafscheidingen ter plaatse van het te slopen kantoor Zwaardvegersgaarde 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TD 97</meta:user-defined>
    <meta:user-defined meta:name="OVERHEIDop.woonplaats">'s-Gravenhage</meta:user-defined>
    <meta:user-defined meta:name="OVERHEIDop.straatnaam">Zwaardvegersgaar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621 450555</meta:user-defined>
    <meta:user-defined meta:name="OVERHEIDop.versieInformatie"/>
  </office:meta>
</office:document-meta>
</file>