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2-Elektrisch vervoer I. Korte Schij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Korte Schijfstraat te Tilburg.  </text:p>
            <text:p text:style-name="common-al">Afdelingshoofd		Sonja Jansen</text:p>
            <text:p text:style-name="common-al">Datum besluit		24 augustus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Korte Schijf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elektrisch vervoer bijdraagt aan het verbeteren van de luchtkwaliteit;</text:p>
              </text:list-item>
              <text:list-item text:style-override="id1-3-2-2-1-8-7">
                <text:number>-</text:number>
                <text:p text:style-name="al">oplaadpunten zijn bedoeld voor algemeen gebruik;</text:p>
              </text:list-item>
              <text:list-item text:style-override="id1-3-2-2-1-8-8">
                <text:number>-</text:number>
                <text:p text:style-name="al">oplaadpunten alleen mogen worden gebruikt voor het opladen van elektrisch voertuigen;</text:p>
              </text:list-item>
              <text:list-item text:style-override="id1-3-2-2-1-8-9">
                <text:number>-</text:number>
                <text:p text:style-name="al">de maatregel wordt genomen uit het oogpunt van het waarborgen van de vrijheid van het verkeer;</text:p>
              </text:list-item>
              <text:list-item text:style-override="id1-3-2-2-1-8-10">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8-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ervoer; zoals is aangegeven op de aan dit besluit gehechte tekeningen, door middel van:</text:p>
            <text:p text:style-name="common-al">Het 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Korte Schijf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9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9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2-Elektrisch vervoer I. Korte Schijfstraat</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92</meta:user-defined>
    <meta:user-defined meta:name="OVERHEIDop.StcrtID/DC.identifier">stcrt-2017-48792</meta:user-defined>
    <meta:user-defined meta:name="DCTERMS.alternative">Gemeente Tilburg - Plaatsen bord E4 (parkeergelegenheid) met daarbij het onderbord: ''Uitsluitend opladen elektrische voertuigen'' - Korte Schijf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SV 21</meta:user-defined>
    <meta:user-defined meta:name="OVERHEIDop.woonplaats">Tilburg</meta:user-defined>
    <meta:user-defined meta:name="OVERHEIDop.straatnaam">Korte Schij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rte Schijfstraat (elektrisch vervoer)|exb-2017-36784</meta:user-defined>
    <meta:user-defined meta:name="OVERHEIDop.externeBijlage">Norm 830010|exb-2017-36785</meta:user-defined>
    <meta:user-defined meta:name="OVERHEIDop.externeBijlage">Advies politie|exb-2017-36786</meta:user-defined>
    <meta:user-defined meta:name="OVERHEID.EPSG28992/DC.spatial">133634 396553</meta:user-defined>
    <meta:user-defined meta:name="OVERHEIDop.versieInformatie"/>
  </office:meta>
</office:document-meta>
</file>