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text:span>
            <text:span text:style-name="nadrukvet">17</text:span>
            <text:span text:style-name="nadrukvet">.</text:span>
            <text:span text:style-name="nadrukvet">300</text:span>
            <text:span text:style-name="nadrukvet">3486</text:span>
          </text:p>
            <text:p text:style-name="common-al">Onderwerp: Instellen voorrangsregeling aansluiting parkeerterrein op Sallandlaan Heerenveen</text:p>
            <text:p text:style-name="common-al">
            <text:span text:style-name="nadrukvet">Burgemeester en wethouders van Heerenveen;</text:span>
          </text:p>
            <text:p text:style-name="common-al">
            <text:span text:style-name="nadrukvet">Gelet op:</text:span>
            <text:span text:style-name="nadrukvet"/>
          </text:p>
            <text:list text:style-name="id1-3-2-2-1-5">
              <text:list-item text:style-override="id1-3-2-2-1-5-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text:p>
              </text:list-item>
              <text:list-item text:style-override="id1-3-2-2-1-5-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text:p>
              </text:list-item>
            </text:list>
            <text:p text:style-name="common-al">
            <text:span text:style-name="nadrukvet">Overwegende: </text:span>
          </text:p>
            <text:list text:style-name="id1-3-2-2-1-7">
              <text:list-item text:style-override="id1-3-2-2-1-7-1">
                <text:number>-</text:number>
                <text:p text:style-name="al">dat aan dit verkeersbesluit het onderstaande belang uit artikel 2, tweede lid van de WVW1994 ten grondslag ligt: </text:p>
                <text:list text:style-name="id1-3-2-2-1-7-1-3">
                  <text:list-item text:style-override="id1-3-2-2-1-7-1-3-1">
                    <text:number>∘</text:number>
                    <text:p text:style-name="al">het verzekeren van de veiligheid op de weg; </text:p>
                  </text:list-item>
                  <text:list-item text:style-override="id1-3-2-2-1-7-1-3-2">
                    <text:number>∘</text:number>
                    <text:p text:style-name="al">het beschermen van weggebruikers en passagiers; </text:p>
                  </text:list-item>
                </text:list>
              </text:list-item>
              <text:list-item text:style-override="id1-3-2-2-1-7-2">
                <text:number>-</text:number>
                <text:p text:style-name="al">dat de voorrangssituatie bij de aansluiting van het parkeerterrein van de supermarkt op de Sallandlaan verwarrend en onduidelijk is;</text:p>
              </text:list-item>
              <text:list-item text:style-override="id1-3-2-2-1-7-3">
                <text:number>-</text:number>
                <text:p text:style-name="al">
                <text:span text:style-name="nadrukvet">dat </text:span>
                <text:span text:style-name="nadrukvet">het onduidelijk is of er bij de </text:span>aansluiting van het parkeerterrein van de supermarkt op de Sallandlaan s<text:span text:style-name="nadrukvet">prake is van een </text:span>(gelijkwaardige) kruising of een uitritconstructie;</text:p>
              </text:list-item>
              <text:list-item text:style-override="id1-3-2-2-1-7-4">
                <text:number>-</text:number>
                <text:p text:style-name="al">dat deze onduidelijke voorrangssituatie leidt tot klachten van weggebruikers en verkeersonveilige situaties;</text:p>
              </text:list-item>
              <text:list-item text:style-override="id1-3-2-2-1-7-5">
                <text:number>-</text:number>
                <text:p text:style-name="al">dat de wegconstructie niet als zodanig herkenbaar is voor iedere verkeersdeelnemer welke voorrangssituatie bij deze aansluiting van toepassing is;</text:p>
              </text:list-item>
              <text:list-item text:style-override="id1-3-2-2-1-7-6">
                <text:number>-</text:number>
                <text:p text:style-name="al">dat de voorrangssituatie bij de aansluiting van het parkeerterrein van de supermarkt op de Sallandlaan verbeterd dient te worden;</text:p>
              </text:list-item>
              <text:list-item text:style-override="id1-3-2-2-1-7-7">
                <text:number>-</text:number>
                <text:p text:style-name="al">dat de voorrangsregeling zodanig herkenbaar wordt gemaakt, dat het voor iedere verkeersdeelnemer duidelijk is welke voorrangssituatie bij deze aansluiting geldt;</text:p>
              </text:list-item>
              <text:list-item text:style-override="id1-3-2-2-1-7-8">
                <text:number>-</text:number>
                <text:p text:style-name="al">dat wanneer de voorrangsregeling bij de aansluiting van het parkeerterrein van de supermarkt op de Sallandlaan wordt verbeterd de verkeersonveiligheid en herkenbaarheid toeneemt;</text:p>
              </text:list-item>
              <text:list-item text:style-override="id1-3-2-2-1-7-9">
                <text:number>-</text:number>
                <text:p text:style-name="al">dat bedoelde wegen zijn gelegen binnen de gemeente Heerenveen en bij de gemeente Heerenveen in beheer zijn;</text:p>
              </text:list-item>
              <text:list-item text:style-override="id1-3-2-2-1-7-10">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span text:style-name="nadrukvet">B E S L U I T:</text:span>
          </text:p>
            <text:list text:style-name="id1-3-2-2-1-9">
              <text:list-item text:style-override="id1-3-2-2-1-9-1">
                <text:number>1.</text:number>
                <text:p text:style-name="al">Een voorrangsregeling in te stellen bij de aansluiting van het parkeerterrein van de supermarkt aan de Sallandlaan door plaatsing van het bord B6 van het Reglement Verkeersregels en Verkeerstekens 1990. Ter ondersteuning van deze maatregel worden er haaientanden op het wegdek vanaf het parkeerterrein geplaatst.</text:p>
              </text:list-item>
              <text:list-item text:style-override="id1-3-2-2-1-9-2">
                <text:number>2.</text:number>
                <text:p text:style-name="al">Een en ander overeenkomstig de bij dit verkeersbesluit behorende situatietekening d.d. 15 augustus 2017.</text:p>
              </text:list-item>
            </text:list>
            <text:p text:style-name="common-al">Heerenveen, 15 augustus 2017</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19">
              <text:list-item text:style-override="id1-3-2-2-1-19-1">
                <text:number>-</text:number>
                <text:p text:style-name="al">uw naam en adres</text:p>
              </text:list-item>
              <text:list-item text:style-override="id1-3-2-2-1-19-2">
                <text:number>-</text:number>
                <text:p text:style-name="al">datum van het bezwaarschrift</text:p>
              </text:list-item>
              <text:list-item text:style-override="id1-3-2-2-1-19-3">
                <text:number>-</text:number>
                <text:p text:style-name="al">een omschrijving van het besluit waartegen u bezwaar heeft (indien mogelijk een kopie bijvoegen)</text:p>
              </text:list-item>
              <text:list-item text:style-override="id1-3-2-2-1-19-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6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6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769</meta:user-defined>
    <meta:user-defined meta:name="OVERHEIDop.StcrtID/DC.identifier">stcrt-2017-48769</meta:user-defined>
    <meta:user-defined meta:name="DCTERMS.alternative">Gemeente Heerenveen - Instellen voorrangsregeling aansluiting parkeerterrein op Sallandlaan Heerenveen - Aansluiting parkeerterrein op Sallandlaan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3BC 27a</meta:user-defined>
    <meta:user-defined meta:name="OVERHEIDop.woonplaats">Heerenveen</meta:user-defined>
    <meta:user-defined meta:name="OVERHEIDop.straatnaam">Sallan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3003486</meta:user-defined>
    <meta:user-defined meta:name="DCTERMS.abstract">Instellen voorrangsregeling aansluiting parkeerterrein op Sallandlaan Heerenveen</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Voorrangsreg. Sallandl Heerenveen|exb-2017-36761</meta:user-defined>
    <meta:user-defined meta:name="OVERHEID.EPSG28992/DC.spatial">191906 551070</meta:user-defined>
    <meta:user-defined meta:name="OVERHEIDop.versieInformatie"/>
  </office:meta>
</office:document-meta>
</file>