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stellen parkeerschijfzone in een gedeelte van de ventweg langs de Kerkrader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in de ventweg langs de Kerkradersteenweg vanaf de ingang van het politiebureau met huisnummer 27 tot en met het pand met huisnummer 15 thans onbeperkt en onbetaald parkeren geldt;</text:p>
            <text:p text:style-name="common-al">dat enkele bewoners langs deze ventweg niet beschikken over een parkeergelegenheid op eigen terrein derhalve afhankelijk zijn van de parkeerplaatsen langs deze ventweg;</text:p>
            <text:p text:style-name="common-al">dat het merendeel, zo niet alle parkeerplaatsen daar, vanaf 10.00 uur ’s morgens nagenoeg constant bezet zijn door voertuigen van mensen die het Gaiapark gaan bezoeken, daar hier gratis kan worden geparkeerd;</text:p>
            <text:p text:style-name="common-al">dat het instellen van een parkeerschijfzone voor alle dagen van de week tussen 08.00 tot 18.00 uur met een schijfplicht van anderhalf uur wenselijk is;</text:p>
            <text:p text:style-name="common-al">dat voor verdringingseffecten in dezen niet behoeft te worden gevreesd daar bezoekers van het Gaiapark dan moeten uitwijken naar het parkeerterrein van het Gaiapark alwaar voldoende parkeerplaatsen zonder beperkingen voorhanden zijn; </text:p>
            <text:p text:style-name="common-al">dat met dit besluit wordt beoogd het verzekeren van de veiligheid op de weg en het zoveel mogelijk</text:p>
            <text:p text:style-name="common-al">waarborgen van de vrijheid van het verkeer en het voorkomen of beperken van door het verkeer veroorzaakte aantasting van het karakter of van de functie van objecten of gebieden, zoals genoemd in artikel 2, lid 1 sub a en d en lid 2, sub b van de Wegenverkeerswet 1994;</text:p>
            <text:p text:style-name="common-al">dat het derhalve in dat kader noodzakelijk is over te gaan tot het treffen van maatregelen;</text:p>
            <text:p text:style-name="common-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common-al">dat het voornemen om een dergelijk besluit te nemen op 19 juli 2017 is gepubliceerd en ter inzage is gelegd, waarna eenieder gedurende 4 weken (dus t/m woensdag, 16 augustus 2017)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van de gemeentelijke werkgroep verkeer d.d. 15 juni 2017, in welke werkgroep de politie district Kerkrade zitting heeft;</text:p>
            <text:p text:style-name="common-al">BESLUITEN:</text:p>
            <text:list text:style-name="id1-3-2-2-1-18">
              <text:list-item text:style-override="id1-3-2-2-1-18-1">
                <text:number>•</text:number>
                <text:p text:style-name="al">over te gaan tot het instellen van een parkeerschijfzone voor de maximale duur van 1,5 uur in een gedeelte van de ventweg langs de Kerkradersteenweg (vanaf het politiebureau met huisnummer 27 tot en met het pand met huisnummer 15) middels het plaatsen van bord E10 van bijlage 1, behorende bij het Reglement verkeersregels en verkeerstekens 1990 met daarbij het onderbord dat de schijfplicht geldt op maandag t/m zondag van 08.00 tot 18.00 uur.</text:p>
              </text:list-item>
              <text:list-item text:style-override="id1-3-2-2-1-18-2">
                <text:number>•</text:number>
                <text:p text:style-name="al">bovenstaande maatregel te effectueren, zodra het besluit onherroepelijk is.</text:p>
              </text:list-item>
            </text:list>
            <text:p text:style-name="common-al">Kerkrade, 22 augustus 2017</text:p>
            <text:p text:style-name="common-al">
            <text:span text:style-name="nadrukvet">Namens het college,</text:span>
          </text:p>
            <text:p text:style-name="common-al">Het hoofd van de afdeling Stedelijke Ontwikkeling,</text:p>
            <text:p text:style-name="common-al">Ir. A.M.G.L. Passau<text:span text:style-name="nadrukvet">.</text:span></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stellen parkeerschijfzone in een gedeelte van de ventweg langs de Kerkradersteenweg</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768</meta:user-defined>
    <meta:user-defined meta:name="OVERHEIDop.StcrtID/DC.identifier">stcrt-2017-48768</meta:user-defined>
    <meta:user-defined meta:name="DCTERMS.alternative">Gemeente Kerkrade - instellen parkeerschijfzone - Kerkradersteenweg (vent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PA 25a</meta:user-defined>
    <meta:user-defined meta:name="OVERHEIDop.woonplaats">Kerkrade</meta:user-defined>
    <meta:user-defined meta:name="OVERHEIDop.straatnaam">Kerkraderste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819 320030</meta:user-defined>
    <meta:user-defined meta:name="OVERHEIDop.versieInformatie"/>
  </office:meta>
</office:document-meta>
</file>