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laad-/loszone Kerkplein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Het college van burgemeester en wethouders van Reusel-De Mierden</text:p>
            <text:p text:style-name="considerans.al"/>
            <text:p text:style-name="considerans.al">Overwegende,</text:p>
            <text:p text:style-name="considerans.al"/>
            <text:list text:style-name="id1-3-2-1-1-5">
              <text:list-item text:style-override="id1-3-2-1-1-5-1">
                <text:number>•</text:number>
                <text:p text:style-name="al">dat er regelmatig onwenselijke situaties ontstaan op het Kerkplein te Reusel;</text:p>
              </text:list-item>
              <text:list-item text:style-override="id1-3-2-1-1-5-2">
                <text:number>•</text:number>
                <text:p text:style-name="al">dat de verkeerssituatie op het Kerkplein te Reusel verbetering behoeft;</text:p>
              </text:list-item>
              <text:list-item text:style-override="id1-3-2-1-1-5-3">
                <text:number>•</text:number>
                <text:p text:style-name="al">dat er behoefte is aan een geschikte laad- en losvoorziening;</text:p>
              </text:list-item>
              <text:list-item text:style-override="id1-3-2-1-1-5-4">
                <text:number>•</text:number>
                <text:p text:style-name="al">dat er behoefte is aan een opstapplaats voor het leerlingenvervoer;</text:p>
              </text:list-item>
              <text:list-item text:style-override="id1-3-2-1-1-5-5">
                <text:number>•</text:number>
                <text:p text:style-name="al">dat er voldoende ruimte is voor een laad- en losvoorziening;</text:p>
              </text:list-item>
              <text:list-item text:style-override="id1-3-2-1-1-5-6">
                <text:number>•</text:number>
                <text:p text:style-name="al">dat de laad- en losvoorziening tevens dienst kan doen als opstapplaats voor het leerlingenvervoer;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dat laden en lossen alsmede stilstaan hier niet wenselijk is op de rijbaan;</text:p>
              </text:list-item>
              <text:list-item text:style-override="id1-3-2-1-1-6-2">
                <text:number>•</text:number>
                <text:p text:style-name="al">dat de omwonenden deze locatie hebben aangedragen;</text:p>
              </text:list-item>
              <text:list-item text:style-override="id1-3-2-1-1-6-3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</text:list>
            <text:list text:style-name="id1-3-2-1-1-7">
              <text:list-item text:style-override="id1-3-2-1-1-7-1">
                <text:number>•</text:number>
                <text:p text:style-name="al">dat een verkeersbesluit genomen dient te worden;</text:p>
              </text:list-item>
              <text:list-item text:style-override="id1-3-2-1-1-7-2">
                <text:number>• </text:number>
                <text:p text:style-name="al">dat in dit besluit de verkeerstekens zullen worden benoemd conform het Reglement verkeersregels en verkeerstekens 1990 (RVV 1990);</text:p>
              </text:list-item>
              <text:list-item text:style-override="id1-3-2-1-1-7-3">
                <text:number>•</text:number>
                <text:p text:style-name="al">dat de genoemde weg/locatie onder beheer is van en gelegen is in de gemeente Reusel-De Mierden;</text:p>
              </text:list-item>
            </text:list>
            <text:p text:style-name="considerans.al"> • dat overeenkomstig artikel 24 van het Besluit administratieve bepalingen inzake het wegverkeer (BABW), overleg met de korpschef van de politie heeft plaatsgevonden.</text:p>
            <text:p text:style-name="considerans.al">gelet op het collegebesluit 134-2017 d.d. 02-05-2017, de bepalingen van de Wegenverkeerswet 1994 (WVW 1994), het Reglement verkeersregels en verkeerstekens 1990 (RVV 1990), het Besluit </text:p>
            <text:p text:style-name="considerans.al">administratieve bepalingen inzake het wegverkeer (BABW), de Algemene wet bestuursrecht (Awb) en het Mandaat- en bevoegdhedenregister Reusel-De Mierden 2016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een gedeelte van het voetgangersgebied van het Kerkplein te Reusel (GPS coördinaten 51.361570, 5.162241 / RD coördinaten 139332, 374732) in te richten als laad- en loszone;</text:p>
              </text:list-item>
              <text:list-item text:style-override="id1-3-2-1-2-3-2">
                <text:number>2.</text:number>
                <text:p text:style-name="al">deze laad- en loszone tevens in te richten als opstapplaats voor het leerlingenvervoer;</text:p>
              </text:list-item>
              <text:list-item text:style-override="id1-3-2-1-2-3-3">
                <text:number>3.</text:number>
                <text:p text:style-name="al">voor het overige gedeelte van het Kerkplein een verbod tot stilstaan in te stellen;</text:p>
              </text:list-item>
              <text:list-item text:style-override="id1-3-2-1-2-3-4">
                <text:number>4.</text:number>
                <text:p text:style-name="al">dit besluit kenbaar te maken aan de weggebruikers door middel van het plaatsen van de volgende borden van bijlage I van het RVV 1990:</text:p>
                <text:p text:style-name="al">- E7 met onderbord met daarop de tekst ‘uitgezonderd werkdagen van 7:00 - 8:30 uur’</text:p>
                <text:p text:style-name="al">- E5 met onderbord met daarop de tekst ‘werkdagen van 7:00 - 8:30 uur t.b.v. leerlingenvervoer’</text:p>
                <text:p text:style-name="al">- E2 ’zonaal’</text:p>
              </text:list-item>
              <text:list-item text:style-override="id1-3-2-1-2-3-5">
                <text:number>5.</text:number>
                <text:p text:style-name="al">dit besluit in werking te laten treden op de dag na die van de bekendmaking in de Staatscourant en de desbetreffende verkeersborden zijn geplaatst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bezwaarschrift_al"/>
          <text:p text:style-name="bezwaarschrift_al">Bezwaar</text:p>
          <text:p text:style-name="bezwaarschrift_al">Tegen dit besluit kunnen belanghebbenden binnen zes weken na bekendmaking van dit besluit schriftelijk bezwaar maken bij burgemeester en wethouders van Reusel-De Mierden, Postbus 11, 5540 AA Reusel.</text:p>
          <text:p text:style-name="bezwaarschrift_al">Zorgt u ervoor dat het bezwaarschrift tenminste de volgende gegevens bevat:</text:p>
          <text:p text:style-name="bezwaarschrift_al"/>
          <text:list text:style-name="id1-3-2-3-7">
            <text:list-item text:style-override="id1-3-2-3-7-1">
              <text:number>1.</text:number>
              <text:p text:style-name="al">uw naam, adres, datum en handtekening;</text:p>
            </text:list-item>
            <text:list-item text:style-override="id1-3-2-3-7-2">
              <text:number>2.</text:number>
              <text:p text:style-name="al">een omschrijving van het besluit waartegen u bezwaar maakt (u kunt bijvoorbeeld datum en kenmerk vermelden of een kopie meesturen);</text:p>
            </text:list-item>
            <text:list-item text:style-override="id1-3-2-3-7-3">
              <text:number>3.</text:number>
              <text:p text:style-name="al">de reden(en) waarom u bezwaar maakt. </text:p>
              <text:p text:style-name="al"/>
              <text:p text:style-name="al">Kunt u niet wachten tot het bezwaarschrift behandeld is? Vraag dan om een voorlopige voorzieningb ij de voorzieningenrechter. Zie de website: www.rechtspraak.nl. </text:p>
              <text:p text:style-name="al"/>
              <text:p text:style-name="al">De bekendmaking van dit besluit geschiedt door publicatie in de Staatscourant en het weekblad D’n Uitkijk van 25 augustus 2017.</text:p>
              <text:p text:style-name="al">  </text:p>
              <text:p text:style-name="al">Namens burgemeester en wethouders van Reusel-De Mierden,</text:p>
              <text:p text:style-name="al"> </text:p>
              <text:p text:style-name="al">Anton Geevers, Team Ruimtelijk Beheer</text:p>
              <text:p text:style-name="al">Beleidsmedewerker Civiele Techniek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5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75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75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stellen laad-/loszone Kerkplein te Reus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5</meta:user-defined>
    <meta:user-defined meta:name="OVERHEIDop.publicationIssue">48753</meta:user-defined>
    <meta:user-defined meta:name="OVERHEIDop.StcrtID/DC.identifier">stcrt-2017-48753</meta:user-defined>
    <meta:user-defined meta:name="DCTERMS.alternative">Gemeente Reusel-De Mierden - Instellen laad/-loszone  - Kerkplein - Reusel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Organisatie en beleid</meta:user-defined>
    <meta:user-defined meta:name="OVERHEID.Gemeente/DC.spatial">Reusel-De Mierden</meta:user-defined>
    <meta:user-defined meta:name="OVERHEID.PostcodeHuisnummer/OVERHEIDop.postcodeHuisnummer">5541KB 19</meta:user-defined>
    <meta:user-defined meta:name="OVERHEIDop.woonplaats">Reusel</meta:user-defined>
    <meta:user-defined meta:name="OVERHEIDop.straatnaam">Kerk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.05026</meta:user-defined>
    <meta:user-defined meta:name="OVERHEIDop.verkeersbordcode">E2</meta:user-defined>
    <meta:user-defined meta:name="OVERHEIDop.verkeersbordcode">E5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9337 374710</meta:user-defined>
    <meta:user-defined meta:name="OVERHEIDop.versieInformatie"/>
  </office:meta>
</office:document-meta>
</file>