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Haagstede in Maarssenbroek,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p 4 juli 2017 vastgestelde bestemmingsplan Haagstede met ingang van vrijdag 25 augustus tot en met donderdag 5 oktober 2017 ter inzage ligt.</text:p>
            <text:p text:style-name="tussenkopcur">
            <text:span text:style-name="nadrukvet">Inhoud</text:span>
          </text:p>
            <text:p text:style-name="common-al">Het plangebied wordt omsloten door de Floraweg, de Zuilense Ring en de Maarssenbroekse en Amsterdamse Slag. Dit bestemmingsplan maakt de bouw van 135 tot 155 woningen (grond gebonden en appartementen) en een gezondheidscentrum mogelijk op deze niet bebouwde kantoor en bedrijvenlocatie in Maarssenbroek.</text:p>
            <text:p text:style-name="tussenkopcur">
            <text:span text:style-name="nadrukvet">Inzien</text:span>
          </text:p>
            <text:p text:style-name="common-al">U kunt het (gewijzigd) vastgestelde bestemmingsplan (NL.IMRO.1904.BPHaagstedeMBK-VG01) vanaf vrijdag 25 augustus digitaal raadplegen op www.ruimtelijkeplannen.nl en vanaf dezelfde datum tot en met donderdag 5 oktober 2017 zonder afspraak, tijdens de openingstijden inzien bij het omgevingsloket van de gemeente Stichtse Vecht, Endelhovenlaan 1 in Maarssen. Voor informatie over het bestemmingsplan kunt u contact opnemen met mevrouw L. van de Craats of mw. N. Bader (tel. 14 0346). </text:p>
            <text:p text:style-name="tussenkopcur">
            <text:span text:style-name="nadrukvet">Reageren</text:span>
          </text:p>
            <text:p text:style-name="common-al">Tegen het besluit tot vaststelling van het bestemmingsplan kunt u met ingang van vrijdag 25 augustus 2017 gedurende 6 weken schriftelijk beroep instellen. Alleen belanghebbenden die tijdig 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3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3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Haagstede in Maarssenbroek, Stichtse Vecht</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734</meta:user-defined>
    <meta:user-defined meta:name="OVERHEIDop.StcrtID/DC.identifier">stcrt-2017-48734</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HaagstedeMBK-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