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Nieuwe Dijk 12  West-Tersche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schelling maken bekend dat het bestemmingsplan Nieuwe Dijk 12, vastgesteld op 20 juni 2017,  onherroepelijk is geworden met ingang van 11 augustus 2017.</text:p>
            <text:p text:style-name="common-al">Gedurende de beroepstermijn is geen beroep ingesteld of verzocht om schorsing van het plan bij de Afdeling bestuursrechtspraak van de Raad van State.</text:p>
            <text:p text:style-name="common-al">Het plan heeft betrekking op het perceel Nieuwe Dijk 12 en aanliggende percelen op het bedrijventerrein Nieuwe Dijk te West-Terschelling.</text:p>
            <text:p text:style-name="common-al">Het bestemmingsplan en bijbehorende stukken  zijn in te zien bij de publieksbalie op het gemeentehuis, Burgemeester van Heusdenweg 10A te West-Terschelling en via:</text:p>
            <text:p text:style-name="common-al">
            <text:a xlink:href="http://www.ruimtelijkeplannen.nl/web-roo/roo/bestemmingsplannen_p?planidn=NL.IMRO.0093.BPNwDIJK12-VG01" xlink:type="simple">http://www.ruimtelijkeplannen.nl/</text:a> (plan ID:NL.IMRO.0093.BPNwDIJK12-VG01)</text:p>
            <text:p text:style-name="common-al">
            <text:a xlink:href="https://www.terschelling.nl/t-regels-beleid/bestemmingsplannen_43154/item/bestemmingsplan-nieuwe-dijk-12_38239.html" xlink:type="simple">http://www.terschelling.nl/</text:a> (onder regels en beleid, bestemmingsplannen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727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72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72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Nieuwe Dijk 12  West-Terschell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24</meta:user-defined>
    <meta:user-defined meta:name="OVERHEIDop.publicationIssue">48727</meta:user-defined>
    <meta:user-defined meta:name="OVERHEIDop.StcrtID/DC.identifier">stcrt-2017-48727</meta:user-defined>
    <meta:user-defined meta:name="OVERHEID.TaxonomieBeleidsagenda/OVERHEID.category">Ruimte en infrastructuur | Organisatie en beleid</meta:user-defined>
    <meta:user-defined meta:name="OVERHEID.Gemeente/DC.spatial">Terschelling</meta:user-defined>
    <meta:user-defined meta:name="OVERHEIDop.Ruimtelijkplan/OVERHEIDop.bekendmakingBetreffendePlan">NL.IMRO.0093.BPNwDIJK12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81HC 12a</meta:user-defined>
    <meta:user-defined meta:name="OVERHEIDop.woonplaats">West-Terschelling</meta:user-defined>
    <meta:user-defined meta:name="OVERHEIDop.straatnaam">Nieuwe 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5052 598119</meta:user-defined>
    <meta:user-defined meta:name="OVERHEIDop.versieInformatie"/>
  </office:meta>
</office:document-meta>
</file>