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met projectafwijking voor Kalverstraat 39 / Rokin 36.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bekend dat zij op 27 januari 2017 een omgevingsvergunning NL.IMRO.0363.A1620PBSTD voor het pand <text:span text:style-name="nadrukvet">Kalverstraat 39 / </text:span><text:span text:style-name="nadrukvet">Rokin</text:span><text:span text:style-name="nadrukvet"/><text:span text:style-name="nadrukvet">36 </text:span> hebben verleend.</text:p>
            <text:p text:style-name="common-al">De omgevingsvergunning is aangevraagd voor het geheel renoveren, het vergroten,  het maken van dakterrassen en het samenvoegen van de gebouwen Rokin 36 en Kalverstraat 39 met bestemming daarvan tot twee winkels en vier woningen.</text:p>
            <text:p text:style-name="tussenkopcur">
            <text:span text:style-name="nadrukvet">
              <text:span text:style-name="nadrukcur">Ter inzage</text:span>
            </text:span>
          </text:p>
            <text:p text:style-name="common-al">De omgevingsvergunning ligt met ingang van 28 januari 2017 voor een termijn van 6 weken ter inzage bij:</text:p>
            <text:p text:style-name="common-al">Stadsloket, Amstel 1 te Amsterdam.</text:p>
            <text:p text:style-name="common-al">De locatie van de vergunning wordt verbeeld op http://www.ruimtelijkeplannen.nl/web-roo/roo/bestemmingsplannen?planidn= NL.IMRO.0363.A1620PBSTD-VG01</text:p>
            <text:p text:style-name="common-al">Gedurende de termijn van terinzageligging kunnen belanghebbenden die tegen de ontwerpvergunning een zienswijze hebben kenbaar gemaakt, dan wel belanghebbenden die kunnen aantonen dat zij redelijkerwijs niet in staat zijn geweest hun zienswijze kenbaar te maken, beroep instellen bij de Rechtbank Amsterdam, Sector bestuursrecht, Postbus 75850, 1070 AW Amsterdam.</text:p>
            <text:p text:style-name="common-al">Beroepschriften kunnen ook digitaal worden ingediend. Dat kan via http://loket.rechtspraak.nl/bestuursrecht . Daarvoor dient u wel te beschikken over een elektronische handtekening (DigiD).</text:p>
            <text:p text:style-name="common-al">Amsterdam 27 januari 2017</text:p>
            <text:p text:style-name="last-al">Burgemeester en wethouders van Ams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72</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72</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72</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met projectafwijking voor Kalverstraat 39 / Rokin 36.</meta:user-defined>
    <meta:user-defined meta:name="OVERHEIDop.doctype">Officiële Publicaties, versie 1.1</meta:user-defined>
    <meta:user-defined meta:name="DCTERMS.W3CDTF/OVERHEIDop.jaargang">2017</meta:user-defined>
    <meta:user-defined meta:name="DCTERMS.W3CDTF/DCTERMS.available">2017-01-27</meta:user-defined>
    <meta:user-defined meta:name="OVERHEIDop.publicationIssue">4872</meta:user-defined>
    <meta:user-defined meta:name="OVERHEIDop.StcrtID/DC.identifier">stcrt-2017-4872</meta:user-defined>
    <meta:user-defined meta:name="OVERHEID.TaxonomieBeleidsagenda/OVERHEID.category">Ruimte en infrastructuur | Organisatie en beleid</meta:user-defined>
    <meta:user-defined meta:name="OVERHEIDop.Ruimtelijkplan/OVERHEIDop.bekendmakingBetreffendePlan">NL.IMRO.0363.A1620PBSTD-VG01</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12NZ 39</meta:user-defined>
    <meta:user-defined meta:name="OVERHEIDop.woonplaats">Amsterdam</meta:user-defined>
    <meta:user-defined meta:name="OVERHEIDop.straatnaam">Kalver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1276 487173</meta:user-defined>
    <meta:user-defined meta:name="OVERHEIDop.versieInformatie"/>
  </office:meta>
</office:document-meta>
</file>