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0</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N18 Varsseveld – Enschede zijn onderstaande ontwerpbesluiten genomen, overeenkomstig de procedure van artikel 20, lid 4 Tracéwet jo. afdeling 3.4 van de Algemene wet bestuursrecht:</text:p>
      <text:p text:style-name="ifm_p_indent.-5mm_mleft.5mm_ifm">–<text:tab/>ontwerpbesluit van de gemeente Haaksbergen voor het realiseren van een kunstwerk ‘Veldmaat’ (N18) KW22 op het perceel nabij de Kolenbranderweg in Haaksbergen, kadastraal bekend als gemeente Haaksbergen, sectie P, nummer 100;</text:p>
      <text:p text:style-name="ifm_p_indent.-5mm_mleft.5mm_ifm">–<text:tab/>ontwerpbesluit van de gemeente Haaksbergen voor het realiseren van een kunstwerk ‘Eeltinkweg’ (N18) KW17, op het perceel nabij de Kerkweg in Haaksbergen, kadastraal bekend als gemeente Haaksbergen, sectie N, nummer 429;</text:p>
      <text:p text:style-name="ifm_p_indent.-5mm_mleft.5mm_ifm">–<text:tab/>ontwerpbesluit van de gemeente Haaksbergen voor het realiseren van een kunstwerk ‘Tosveld’ (N18) KW15, op het perceel nabij de Haaksbergseweg in Haaksbergen, kadastraal bekend als gemeente Haaksbergen, sectie N, nummer 476.</text:p>
      <text:h text:style-name="ifm_p_font.bold-italic_mt.5.08mm_page.keep-with-next_ifm" text:outline-level="5">Waar en wanneer kunt u de ontwerpbesluiten inzien?</text:h>
      <text:p text:style-name="ifm_p_mt.4.23mm_ifm">De aanvragen en de ontwerpbesluiten liggen met ingang van 2 februari 2017 gedurende zes weken ter inzage bij de gemeente Haaksbergen, Blankenburgerstraat 28 te Haaksbergen. Deze stukken zijn op afspraak in te zien. U kunt een afspraak maken via telefoonnummer 053 – 573 45 67.</text:p>
      <text:h text:style-name="ifm_p_font.bold-italic_mt.5.08mm_page.keep-with-next_ifm" text:outline-level="5">Hoe kunt u een zienswijze indienen?</text:h>
      <text:p text:style-name="ifm_p_mt.4.23mm_ifm">Gedurende de periode van terinzagelegging kunnen schriftelijke zienswijzen worden ingebracht.</text:p>
      <text:p text:style-name="ifm_p_ifm">Deze moeten worden gericht aan het College van burgemeester en Wethouders (Postbus 102, 7480 AC Haaksbergen). U wordt verzocht bij correspondentie het kenmerk van de betreffende aanvraag te vermelden. In deze periode kunnen zienswijzen ook mondeling worden ingebracht. Hiervoor kunt u een afspraak maken via het bovenstaande telefoonnummer.</text:p>
      <text:p text:style-name="ifm_p_mt.3.7mm_ifm">Tegen de uiteindelijke besluiten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bij de Corporate Dienst van Rijkswaterstaat,<text:line-break/>A.K. van de <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70</text:span><text:tab/>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70</text:span><text:tab/>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voor de uitvoering van het Tracébesluit N18 Varsseveld – Enschede, Rijkswaterstaat</meta:user-defined>
    <meta:user-defined meta:name="DCTERMS.W3CDTF/DCTERMS.available">2017-02-02</meta:user-defined>
    <meta:user-defined meta:name="OVERHEIDop.Ruimtelijkplan/OVERHEIDop.bekendmakingBetreffendePlan"/>
  </office:meta>
</office:document-meta>
</file>