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anwijzing van twee parkeerplaatsen voor het laden van elektrische voertuigen op de Alver te Aven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17.007996*</text:p>
            <text:p text:style-name="common-al">D17.007996</text:p>
            <text:p text:style-name="common-al">Burgemeester en Wethouders van Koggenland;</text:p>
            <text:p text:style-name="common-al">Op grond van artikel 15 van de Wegenverkeerswet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Op grond van artikel 18, eerste lid, onder d van de Wegenverkeerswet 1994 is het college van burgemeester en wethouders bevoegd tot het nemen van verkeersbesluiten zoals aangegeven in artikel 15 van die wet wanneer het wegen betreft in beheer van de gemeente;</text:p>
            <text:p text:style-name="common-al">Overwegingen ten aanzien van het besluit:</text:p>
            <text:p text:style-name="common-al">Dat wij een verzoek ontvangen hebben om op de Alver een elektrisch laadpunt te realiseren voor het laden van elektrische voertuigen;</text:p>
            <text:p text:style-name="common-al">dat ten behoeve van het elektrisch vervoer een netwerk van laadpunten noodzakelijk is;</text:p>
            <text:p text:style-name="common-al">dat wij voor de realisatie van elektrische laadpunten een samenwerking zijn aangegaan met de provincie Noord-Holland om via de Metropool Regio Amsterdam Elektrisch laadpunten te realiseren in de gemeente Koggenland;</text:p>
            <text:p text:style-name="common-al">dat elektrische auto’s bij het rijden geen CO2 en fijnstof uitstoten en daarmee minder schadelijk zijn voor het milieu;</text:p>
            <text:p text:style-name="common-al">dat steeds meer autoproducenten één of meer volledig elektrische voertuigen of plug-in hybride voertuigen in hun assortiment hebben;</text:p>
            <text:p text:style-name="common-al">dat de Rijksoverheid elektrisch rijden stimuleert;</text:p>
            <text:p text:style-name="common-al">dat wij het aanbieden van voldoende laadmogelijkheden zien als stimulans aan onze inwoners in hun overwegingen tot aanschaf van een (deels) elektrische auto, omdat beschikbaarheid van laadinfrastructuur belangrijk is, met name voor hen die niet over een parkeermogelijkheid op eigen terrein beschikken; </text:p>
            <text:p text:style-name="common-al">dat het daarom noodzakelijk is dat er op openbare locaties mogelijkheden aanwezig zijn, voor gebruikers die niet over eigen parkeermogelijkheid beschikken, voor het laden van (deels)elektrische voertuigen;</text:p>
            <text:p text:style-name="common-al">dat ter beperking van door het verkeer veroorzaakte overlast, hinder of schade alsmede de gevolgen voor het milieu, bij de laadpaal parkeerplaatsen moeten worden aangewezen waarop uitsluitend geparkeerd mag worden ten behoeve van het laden van (deels) elektrische voertuigen;</text:p>
            <text:p text:style-name="common-al">dat wij de bewoners van Vijverhof 16 t/m 26 even, Serpeling 75 t/m 93 oneven, Alver 37 t/m 58 en de ondernemersvereniging schriftelijk geïnformeerd hebben over ons voornemen om een elektrische laadpaal op de alver te plaatsen en hier twee parkeerplaatsen bij aan te wijzen waarop elektrische rijders kunnen laden en wij hierop geen zienswijzen hebben ontvangen.</text:p>
            <text:p text:style-name="common-al">dat in het onderstaande besluit de verkeerstekens zullen worden benoemd conform artikel 96 van het RVV 1990.</text:p>
            <text:p text:style-name="common-al">Dit verkeersbesluit is genomen na overleg met de verkeerscoördinator Noord-Holland, Dienst Regionale Operationele Samenwerking.</text:p>
            <text:p text:style-name="common-al">B E S L U I T: Op grond van vorenstaande overwegingen worden, op het parkeerterrein van de  Alver te Avenhorn, twee parkeerplaatsen aangewezen als parkeergelegenheid voor het opladen van elektrische motorvoertuigen met gebruik van een laadpaal, door middel van plaatsing van het bord E04 van het Reglement Verkeersregels en verkeerstekens 1990, alsmede door middel van plaatsing van een onderbord zoals bedoeld in artikel 8 van het BABW, met de aanduiding “Oplaadpunt, uitsluitend parkeren voor elektrische voertuigen die zichtbaar worden opgeladen” van bijlage I van het RVV 1990. Eén en ander zoals staat aangegeven op de bij dit besluit behorende tekening (D-500-256).</text:p>
            <text:p text:style-name="common-al">Dit besluit wordt 24 augustus 2017 gepubliceerd in de Staatscourant.</text:p>
            <text:p text:style-name="common-al">Koggenland, 12 juli 2017</text:p>
            <text:p text:style-name="common-al">Burgemeester en wethouders van Koggenland.</text:p>
            <text:p text:style-name="common-al">Namens deze,</text:p>
            <text:p text:style-name="common-al">Gerard van Harskamp</text:p>
            <text:p text:style-name="common-al">Teammanager Openbare Ruimte</text:p>
            <text:p text:style-name="common-al">
            <text:span text:style-name="nadrukvet">Bezwaarclausule </text:span>
          </text:p>
            <text:p text:style-name="common-al">Dit besluit treedt in werking met ingang van de dag, nadat een termijn van zes weken na de dag waarop het besluit in de Staatscourant bekend is gemaakt, is verstreken. Wanneer u het niet eens bent met deze beslissing, kunt u binnen zes weken na de dag van publicatie in de Staatscourant schriftelijk of via een digitaal formulier (www.koggenland.nl) bezwaar maken bij het college van burgemeester en wethouders. Een bezwaarschrift moet worden ondertekend en minstens de volgende gegevens bevatten: </text:p>
            <text:p text:style-name="common-al">de naam en het adres van de indiener;</text:p>
            <text:p text:style-name="common-al">de datum;</text:p>
            <text:p text:style-name="common-al">een omschrijving van het besluit waartegen bezwaar wordt gemaakt;</text:p>
            <text:p text:style-name="common-al">de reden(en) waarom bezwaar wordt gemaakt.</text:p>
            <text:p text:style-name="last-al">Een bezwaarschrift schorst niet de werking van het besluit waartegen het gericht is. Bent u van mening dat er sprake is van spoed omdat het bestreden besluit uw belangen schaadt, dan kunt u bij de sector Bestuursrecht van de rechtbank Noord-Holland (Postbus 1621, 2003 BR Haarlem) een verzoek om voorlopige voorziening do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685</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85</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685</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aanwijzing van twee parkeerplaatsen voor het laden van elektrische voertuigen op de Alver te Avenhorn</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685</meta:user-defined>
    <meta:user-defined meta:name="OVERHEIDop.StcrtID/DC.identifier">stcrt-2017-48685</meta:user-defined>
    <meta:user-defined meta:name="DCTERMS.alternative">Gemeente Koggenland - Aanwijzing van twee parkeerplaatsen voor het laden van elektrische voertuigen - Alver te Avenhorn</meta:user-defined>
    <meta:user-defined meta:name="OVERHEID.Organisatietype/OVERHEID.organisationType">gemeente</meta:user-defined>
    <meta:user-defined meta:name="OVERHEID.Gemeente/OVERHEID.authority">Koggenland</meta:user-defined>
    <meta:user-defined meta:name="OVERHEID.Gemeente/DC.creator">Koggenland</meta:user-defined>
    <meta:user-defined meta:name="OVERHEID.TaxonomieBeleidsagenda/OVERHEID.category">Verkeer | Organisatie en beleid</meta:user-defined>
    <meta:user-defined meta:name="OVERHEID.Gemeente/DC.spatial">Koggenland</meta:user-defined>
    <meta:user-defined meta:name="OVERHEID.PostcodeHuisnummer/OVERHEIDop.postcodeHuisnummer">1633DT 16</meta:user-defined>
    <meta:user-defined meta:name="OVERHEIDop.woonplaats">Avenhorn</meta:user-defined>
    <meta:user-defined meta:name="OVERHEIDop.straatnaam">Vijverhof</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exb-2017-36688</meta:user-defined>
    <meta:user-defined meta:name="OVERHEID.EPSG28992/DC.spatial">125282 515179</meta:user-defined>
    <meta:user-defined meta:name="OVERHEIDop.versieInformatie"/>
  </office:meta>
</office:document-meta>
</file>