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ederostraat 2, aanwijzen van parkeervakk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816_0003</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aanschaf en het gebruik van elektrische voertuigen in Nederland aan het toenemen is;</text:p>
            <text:p text:style-name="considerans.al">dat een (logisch) gevolg hiervan ook is dat de vraag naar oplaadfaciliteiten voor elektrische voertuigen toeneemt;</text:p>
            <text:p text:style-name="considerans.al">dat particulieren en/of bedrijven die willen beschikken over een oplaadpunt op of aan de openbare weg hiertoe een aanvraag kunnen indienen bij de aanbieder van de oplaadinfrastructuur, waarna de aanvraag door de gemeente wordt getoetst;</text:p>
            <text:p text:style-name="considerans.al">dat de gemeente graag haar medewerking verleent aan het realiseren van een oplaad-punt indien de aangevraagde locatie voldoet aan de daaraan gestelde eisen, conform de door het college vastgestelde beleidsregel oplaadpunten elektrisch vervoer;</text:p>
            <text:p text:style-name="considerans.al">dat het plaatsen van oplaadpunten namelijk past binnen zowel de duurzaamheidsambities van de gemeente als de drie P’s van duurzaamheid:</text:p>
            <text:p text:style-name="considerans.al">People: elektrisch rijden is comfortabel en voordelig en leidt tevens tot minder geluidsoverlast;</text:p>
            <text:p text:style-name="considerans.al">Planet: elektrisch rijden draagt bij aan een beter milieu, onder andere door een afname van de CO2 emissie en vermindering van de primaire energievraag;</text:p>
            <text:p text:style-name="considerans.al">Profit: er zijn aantrekkelijke (fiscale) regelingen, kortingen, subsidies e.d. voorhanden voor bestuurders die elektrisch rijden; </text:p>
            <text:p text:style-name="considerans.al">dat de gemeente, gelet op het voorgaande, de aanvragen heeft ontvangen tot het realiseren van een oplaadpunt(en) voor elektrische auto’s ter hoogte van       <text:span text:style-name="nadrukvet">                        Brederostraat 2</text:span> </text:p>
            <text:p text:style-name="considerans.al">dat de gemeente in verband hiermee heeft bekeken of de door de aanvrager aangedragen locatie voor het oplaadpunt geschikt zou zijn, waarbij onder meer getoetst is op de volgende criteria:</text:p>
            <text:p text:style-name="considerans.al">de locatie van het oplaadpunt is goed vindbaar, zichtbaar en akkoord bevonden door de gemeente Zwolle;</text:p>
            <text:p text:style-name="considerans.al">het oplaadpunt kan door de ligging door meerdere gebruikers gedeeld worden;</text:p>
            <text:p text:style-name="considerans.al">er is geen ander oplaadpunt of oplaadinfrastructuur aanwezig op eigen terrein van de aanvrager dan wel binnen een straal van ongeveer 200 meter van de locatie waar het oplaadpunt is beoogd;</text:p>
            <text:p text:style-name="considerans.al">er wel een oplaadpunt binnen een straal van 200 meter van de aanvraag locatie aanwezig is, maar gebruik gegevens aantonen dat er onvoldoende capaciteit is om de energievraag te kunnen voldoen, wat uitbreiding rechtvaardigt; </text:p>
            <text:p text:style-name="considerans.al">de locatie van het oplaadpunt moet beschikken over de ruimte om – naargelang de behoefte – twee of meer elektrische auto’s te kunnen bedienen; </text:p>
            <text:p text:style-name="considerans.al">dat op basis hiervan de aangevraagde locaties geschikt zijn bevonden voor de realisatie van de aangevraagde oplaadpunten; </text:p>
            <text:p text:style-name="considerans.al">dat een aandachtspunt met betrekking tot oplaadpunten voor elektrische voertuigen bestaat uit het waarborgen van de bruikbaarheid ervan voor de bestuurders van elektrische voertuigen; </text:p>
            <text:p text:style-name="considerans.al">dat het plaatsen van een oplaadpunt namelijk niet automatisch tot gevolg heeft dat bestuurders van voertuigen die op fossiele brandstoffen rijden daar niet naast mogen parkeren; </text:p>
            <text:p text:style-name="considerans.al">dat dit, zonder het nemen van aanvullende verkeersmaatregelen, derhalve kan betekenen dat een oplaadpunt niet te gebruiken is indien hier steeds een voertuig anders dan een elektrisch voertuig geparkeerd staat; </text:p>
            <text:p text:style-name="considerans.al">dat het ter waarborging van de bruikbaarheid van het in dit besluit genoemde oplaadpunt dan ook wenselijk wordt geacht om ter hoogte hiervan twee parkeervakken aan te wijzen als parkeergelegenheid die enkel bestemd is voor het opladen van elektrische voertuigen, hetgeen richting eenieder kenbaar wordt gemaakt door het plaatsen van bebording. Uitgangspunt hierbij is dat naast het plaatsen van bebording in eerste instantie slechts één parkeerplaats wordt ingericht voor elektrisch laden; </text:p>
            <text:p text:style-name="considerans.al">dat tot slot genoemd dient te worden dat het instellen van deze maatregel naar verwachting niet zal leiden tot parkeerproblemen in de directe omgeving van het oplaadpunt, aangezien de bestuurder(s) die van het oplaadpunt gebruik gaan maken in de huidige situatie reeds in de omgeving parkeren; </text:p>
            <text:p text:style-name="considerans.al">dat de in dit besluit vermelde verkeersmaatregelen strekken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text:p>
            <text:p text:style-name="considerans.al">het bevorderen van een doelmatig of zuinig energiegebruik;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p>
            <text:p text:style-name="considerans.al">
            <text:span text:style-name="nadrukvet">gelet op:</text:span>
          </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8 van Bijlage 1 van het RVV 1990, voorzien van een onderbord model OB504 en een onderbord met de tekst "uitsluitend opladen elektrische voertuigen", de hieronder genoemde parkeervakken aan te wijzen als parkeergelegenheid die enkel bestemd is voor het opladen van elektrische voertuigen</text:p>
                <text:p text:style-name="al">Brederostraat, ter hoogte van nummer 2, ten noorden van de woning.</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 21 augustus 2017</text:span>
          </text:p>
          </text:section>
          <text:section text:name="ondertekening_id1-3-2-3-2">
            <text:p>Burgemeester en wethouders van Zwolle,</text:p>
            <text:p><text:span text:style-name="deze">Namens deze,</text:span></text:p>
            <text:p><text:span text:style-name="ondertekening_naam"><text:span text:style-name="voornaam">J. Greveling</text:span><text:span text:style-name="achternaam"/></text:span></text:p>
            <text:p>Afdelingshoofd</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Bekendmaking van het verkeersbesluit geschiedt digitaal door publicatie in het Gemeenteblad en in de Staatscourant van 23 augustus 2017.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van 24 augustus 2017 tot en met 4 oktober 2017, ter inzage bij het Stadskantoor, Lübeckplein 2, Zwolle.</text:p>
          <text:p text:style-name="bezwaarschrift_al"/>
          <text:p text:style-name="tussenkopcur">Bezwaar- of beroepsclausule</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text:p>
          <text:p text:style-name="bezwaarschrift_al">H. Schoolderman van het Expertisecentrum  van de gemeente Zwolle, telefoon (038) 498 2372.</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ederostraat 2, aanwijzen van parkeervakk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681</meta:user-defined>
    <meta:user-defined meta:name="OVERHEIDop.StcrtID/DC.identifier">stcrt-2017-48681</meta:user-defined>
    <meta:user-defined meta:name="DCTERMS.alternative">Gemeente Zwolle - Plaatsen e-paal tbv elektrische voertuigen - Brederostraat 2</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23AT 2</meta:user-defined>
    <meta:user-defined meta:name="OVERHEIDop.woonplaats">Zwolle</meta:user-defined>
    <meta:user-defined meta:name="OVERHEIDop.straatnaam">Breder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816_0003</meta:user-defined>
    <meta:user-defined meta:name="DCTERMS.abstract">Plaatsen e-paal tbv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193 503181</meta:user-defined>
    <meta:user-defined meta:name="OVERHEIDop.versieInformatie"/>
  </office:meta>
</office:document-meta>
</file>