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Oost Gelre tot verlening van een omgevingsvergunning voor het bouwen van een brug (kunstwerk 03) over de Groenlose Slinge op de percelen grond kadastraal bekend GLO, sectie F, nummers 247 en 244 en sectie A, nummer 5397 Groenlo.</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2 februar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Oost Gelre, Varsseveldseweg 2 in Lichtenvoorde.</text:p>
      <text:h text:style-name="ifm_p_font.bold_mt.5.08mm_page.keep-with-next_ifm" text:outline-level="4">Hoe kunt u beroep instellen?</text:h>
      <text:p text:style-name="ifm_p_mt.4.23mm_ifm">Van 2 februar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a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68</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68</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02-01</meta:user-defined>
    <meta:user-defined meta:name="OVERHEIDop.Ruimtelijkplan/OVERHEIDop.bekendmakingBetreffendePlan"/>
  </office:meta>
</office:document-meta>
</file>