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N18 Varsseveld – Enschede zijn onderstaande ontwerpbesluiten genomen, overeenkomstig de procedure van artikel 20, lid 4 Tracéwet jo. afdeling 3.4 van de Algemene wet bestuursrecht:</text:p>
      <text:p text:style-name="ifm_p_indent.-5mm_mleft.5mm_ifm">–<text:tab/>ontwerpbesluit van de gemeente Oost Gelre voor het bouwen van een fietstunnel (kunstwerk 03a) nabij de N18 op de percelen grond, kadastraal bekend GLO, sectie A, nummers 3857, 4918, 4919, 4812 (alle gedeeltelijk), Groenlo;</text:p>
      <text:p text:style-name="ifm_p_indent.-5mm_mleft.5mm_ifm">–<text:tab/>ontwerpbesluit van de gemeente Oost Gelre voor het bouwen van een geluidsschermnabij de aan te leggen fietstunnel onder de N18 op de percelen grond kadastraal bekend GLO, sectie A, nummers 3857, 4918, 4919, 4812 (alle gedeeltelijk), Groenlo.</text:p>
      <text:h text:style-name="ifm_p_font.bold_mt.5.08mm_page.keep-with-next_ifm" text:outline-level="4">Waar en wanneer kunt u de ontwerpbesluiten inzien?</text:h>
      <text:p text:style-name="ifm_p_mt.4.23mm_ifm">De aanvragen en de ontwerpbesluiten liggen met ingang van 3 februari 2017 gedurende zes weken ter inzage bij de gemeente Oost Gelre, Varsseveldseweg 2 in Lichtenvoorde.</text:p>
      <text:h text:style-name="ifm_p_font.bold_mt.5.08mm_page.keep-with-next_ifm" text:outline-level="4">Hoe kunt u een zienswijze indienen?</text:h>
      <text:p text:style-name="ifm_p_mt.4.23mm_ifm">Van 3 februari 2017 kan eenieder gedurende een periode van zes weken tegen de ontwerpbesluiten mondeling of schriftelijk gemotiveerde zienswijzen inbrengen.</text:p>
      <text:h text:style-name="ifm_p_font.bold-italic_mt.5.08mm_page.keep-with-next_ifm" text:outline-level="5">Schriftelijk</text:h>
      <text:p text:style-name="ifm_p_mt.4.23mm_ifm">Stuur uw schriftelijke zienswijze over de ontwerpbesluiten onder vermelding van ‘N18 Varsseveld – Enschede ontwerpbesluit 9129-2016’ naar de gemeente Oost Gelre, mevrouw I. Wesselink, Postbus 17, 7130 AA Lichtenvoorde.</text:p>
      <text:h text:style-name="ifm_p_font.bold-italic_mt.5.08mm_page.keep-with-next_ifm" text:outline-level="5">Mondeling</text:h>
      <text:p text:style-name="ifm_p_mt.4.23mm_ifm">Indien u mondeling een zienswijze naar voren wil brengen over de ontwerpbesluiten dient u daarvoor telefonisch contact op te nemen met mevrouw I. Wesselink via telefoonnummer 0544 – 39 35 35.</text:p>
      <text:p text:style-name="ifm_p_ifm">Van een mondeling naar voren gebrachte zienswijze wordt verslag opgemaakt.</text:p>
      <text:p text:style-name="ifm_p_mt.3.7mm_ifm">De ingediende zienswijzen worden bij het nemen van de definitieve besluiten betrokk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67</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67</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voor de uitvoering van het Tracébesluit N18 Varsseveld – Enschede, Rijkswaterstaat</meta:user-defined>
    <meta:user-defined meta:name="DCTERMS.W3CDTF/DCTERMS.available">2017-02-01</meta:user-defined>
    <meta:user-defined meta:name="OVERHEIDop.Ruimtelijkplan/OVERHEIDop.bekendmakingBetreffendePlan"/>
  </office:meta>
</office:document-meta>
</file>