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Limmel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6420</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Bersebastraat is gelegen in de wijk Limmel in de gemeente Maastricht;</text:p>
            <text:p text:style-name="considerans.al">dat de meeste straten in de wijk Limmel slechts een functie hebben voor verkeer dat zijn herkomst of bestemming heeft op die weg danwel op een weg gelegen in de directe omgeving;</text:p>
            <text:p text:style-name="considerans.al">dat dit ook geldt voor de Bersebastraat;</text:p>
            <text:p text:style-name="considerans.al">dat de Bersebastraat daarom is opgenomen in de 30 km-zone;</text:p>
            <text:p text:style-name="considerans.al">dat een maximum snelheid van 30 km/h voor de Bersebastraat, en de genoemde straten in dit besluit, in het belang is van het verzekeren van de veiligheid op de weg, ten behoeve van de bescherming van weggebruikers en passagiers en tot het voorkomen of beperken van door het verkeer veroorzaakte hinder en overlast voor omwonend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30 km-zone Limmel in hun besluit van 3 oktober 1996, S.O.G. / Stedelijke Inrichting SOG 96-25902;</text:p>
              </text:list-item>
              <text:list-item text:style-override="id1-3-2-1-4-3-2">
                <text:number>2.</text:number>
                <text:p text:style-name="al">door het plaatsen van de borden A1 (zone) en A2 (zone) van Bijlage I van het RVV 1990 de maximum snelheid voor de Bersebastraat in te stellen op 30 km/h;</text:p>
              </text:list-item>
              <text:list-item text:style-override="id1-3-2-1-4-3-3">
                <text:number>3.</text:number>
                <text:p text:style-name="al">door het in stand houden van de borden A1 (zone) en A2 (zone) van Bijlage I van het RVV 1990, en de verkeersdrempels, aan te wijzen als 30 km-zone in de wijk Limmel:</text:p>
                <text:p text:style-name="al">- Askalonstraat, Azamonstraat, Balijeweg, Bethaniestraat, Betlehemweg, Carmelstraat, Dolmansstraat, Emmaustraat, Galileastraat, Hebronstraat, Jerichoplein, Judeaweg, Populierweg, Samariastraat, Sareptaplein, Sint Jan Baptistplein, Sionsweg, Taborstraat en de Tiberiasstraa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1 augustus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24 augustus 2017 tot en met 5 oktober 2017, waarvan mededeling is gedaan in de Staatscourant van 24 augustus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6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6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Limmel (30 km zone)</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660</meta:user-defined>
    <meta:user-defined meta:name="OVERHEIDop.StcrtID/DC.identifier">stcrt-2017-48660</meta:user-defined>
    <meta:user-defined meta:name="DCTERMS.alternative">Gemeente Maastricht - Verkeersbesluit ten aanzien van het instellen van een maximum snelheid van 30 km/uur - Berseba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EN 11</meta:user-defined>
    <meta:user-defined meta:name="OVERHEIDop.woonplaats">Maastricht</meta:user-defined>
    <meta:user-defined meta:name="OVERHEIDop.straatnaam">Berseb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6420</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375 319228</meta:user-defined>
    <meta:user-defined meta:name="OVERHEIDop.versieInformatie"/>
  </office:meta>
</office:document-meta>
</file>