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65</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van de gemeente Berkelland voor het bouwen van een viaduct over de N18, Rijkswaterstaat</text:h>
      <text:h text:style-name="ifm_p_font.bold_mt.7.4mm_page.keep-with-next_ifm" text:outline-level="4">KENNISGEVING</text:h>
      <text:p text:style-name="ifm_p_mt.4.23mm_ifm"><text:span text:style-name="ifm_span_font.bold_mt.4.23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N18 Varsseveld – Enschede is onderstaand ontwerpbesluit genomen, overeenkomstig de procedure van artikel 20, lid 4 Tracéwet jo. afdeling 3.4 van de Algemene wet bestuursrecht:</text:p>
      <text:p text:style-name="ifm_p_indent.-5mm_mleft.5mm_ifm">–<text:tab/>ontwerpbesluit van de gemeente Berkelland voor het bouwen van een viaduct over de N18 (aansluiting Eibergen, kunstwerk 9) ter hoogte van de Kiefte in Eibergen.</text:p>
      <text:h text:style-name="ifm_p_font.bold-italic_mt.5.08mm_page.keep-with-next_ifm" text:outline-level="5">Waar en wanneer kunt u het ontwerpbesluit inzien?</text:h>
      <text:p text:style-name="ifm_p_mt.4.23mm_ifm">De aanvraag, het ontwerpbesluit en de bijkomende stukken liggen met ingang van 2 februari 2017 gedurende zes weken ter inzage bij de gemeente Berkelland, in de Publiekswinkel, Marktstraat 1 te Borculo.</text:p>
      <text:h text:style-name="ifm_p_font.bold-italic_mt.5.08mm_page.keep-with-next_ifm" text:outline-level="5">Hoe kunt u een zienswijze indienen?</text:h>
      <text:p text:style-name="ifm_p_mt.4.23mm_ifm">Gedurende de periode van terinzagelegging kunnen schriftelijke zienswijzen worden ingebracht. Deze moeten worden gericht aan het College van burgemeester en Wethouders van de gemeente Berkelland, Postbus 200, 7270 HA Borculo.</text:p>
      <text:p text:style-name="ifm_p_mt.3.7mm_ifm">De gemeente Berkelland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text:p text:style-name="ifm_p_font.italic_mt.3.7mm_ifm">De Minister van Infrastructuur en Milieu,<text:line-break/>namens deze,<text:line-break/>het hoofd van de afdeling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865</text:span><text:tab/>31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865</text:span><text:tab/>31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van de gemeente Berkelland voor het bouwen van een viaduct over de N18,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8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65</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Ontwerpbesluit van de gemeente Berkelland voor het bouwen van een viaduct over de N18, Rijkswaterstaat</meta:user-defined>
    <meta:user-defined meta:name="DCTERMS.W3CDTF/DCTERMS.available">2017-01-31</meta:user-defined>
    <meta:user-defined meta:name="OVERHEIDop.Ruimtelijkplan/OVERHEIDop.bekendmakingBetreffendePlan"/>
  </office:meta>
</office:document-meta>
</file>