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Stedelijk gebie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20 december 2016 het bestemmingsplan “Stedelijk gebied 2016” gewijzigd heeft vastgesteld. </text:p>
            <text:p text:style-name="tussenkopcur">
            <text:span text:style-name="nadrukvet">Inhoud</text:span>
          </text:p>
            <text:p text:style-name="common-al">Het bestemmingsplan heeft betrekking op de volgende locaties en ontwikkelingen:</text:p>
            <text:list text:style-name="id1-3-2-1-1-4">
              <text:list-item text:style-override="id1-3-2-1-1-4-1">
                <text:number>1.</text:number>
                <text:p text:style-name="al">
                <text:span text:style-name="nadrukondlijn">Bestemmingsplan “De Leeuwerik”, Hooge Mierde</text:span>: het betreft hier digitaliseren van het bestemmingsplan “De Leeuwerik” en het opnemen van een wijzigingsbevoegdheid voor de huidige bestemming “Maatschappelijk’:</text:p>
              </text:list-item>
              <text:list-item text:style-override="id1-3-2-1-1-4-2">
                <text:number>2.</text:number>
                <text:p text:style-name="al">
                <text:span text:style-name="nadrukondlijn">Smidsstraat 13, Hooge Mierde</text:span>: het betreft hier het verbouwen van een Vlaamse Schuur tot woonruimte;</text:p>
              </text:list-item>
              <text:list-item text:style-override="id1-3-2-1-1-4-3">
                <text:number>3.</text:number>
                <text:p text:style-name="al">
                <text:span text:style-name="nadrukondlijn">Bestemmingsplan “Bio-woningen Jansen (Vooreind 10a en 12, De Kanten Hulsel, Sleutelstraat 13-15 Reusel)”</text:span>: doordat dit bestemmingsplan vanwege de eindtermijn van de BIO-regeling snel moest worden afgehandeld, zijn enkele foutjes/onwenselijkheden in het plan geslopen. Die worden via het veegplan gecorrigeerd;</text:p>
              </text:list-item>
              <text:list-item text:style-override="id1-3-2-1-1-4-4">
                <text:number>4.</text:number>
                <text:p text:style-name="al">
                <text:span text:style-name="nadrukondlijn">Huisacker</text:span>
                <text:span text:style-name="nadrukondlijn"> 2, Hulsel</text:span>: het betreft hier het herbestemmen van de voormalige kerk (rijksmonument) met bijbehorend voormalig kerkplein;</text:p>
              </text:list-item>
              <text:list-item text:style-override="id1-3-2-1-1-4-5">
                <text:number>5.</text:number>
                <text:p text:style-name="al">
                <text:span text:style-name="nadrukondlijn">Bestemmingsplan “De Hasselt II”, Lage Mierde</text:span>: het betreft hier het aanpassen van de bouwgrens binnen twee bestemmingsvlakken ‘wonen’, waardoor beide begrenzingen parallel aan elkaar komen te lopen;</text:p>
              </text:list-item>
              <text:list-item text:style-override="id1-3-2-1-1-4-6">
                <text:number>6.</text:number>
                <text:p text:style-name="al">
                <text:span text:style-name="nadrukondlijn">Hoogemierdseweg</text:span>
                <text:span text:style-name="nadrukondlijn"> 11, Lage Mierde</text:span>: het betreft hier het corrigeren van de bestemming ‘agrarisch’ in de bestemming ‘wonen’ zonder dat er extra bouwmogelijkheden ontstaan;</text:p>
              </text:list-item>
              <text:list-item text:style-override="id1-3-2-1-1-4-7">
                <text:number>7.</text:number>
                <text:p text:style-name="al">
                <text:span text:style-name="nadrukondlijn">Den </text:span>
                <text:span text:style-name="nadrukondlijn">Boegent</text:span>
                <text:span text:style-name="nadrukondlijn">/</text:span>
                <text:span text:style-name="nadrukondlijn">Plonderijen</text:span>
                <text:span text:style-name="nadrukondlijn">, Reusel</text:span>: in het verleden zijn hier bouwvergunningen verleend voor het realiseren van 6 patiowoningen (den Boegent) en 8 grondgebonden woningen (Plonderijen). Op de locatie van de patiowoningen komt een appartementencomplex bestaande uit 18 appartementen en voor de locatie van de grondgebonden woningen moet de goot- en nokhoogte aangepast worden;</text:p>
              </text:list-item>
              <text:list-item text:style-override="id1-3-2-1-1-4-8">
                <text:number>8.</text:number>
                <text:p text:style-name="al">
                <text:span text:style-name="nadrukondlijn">Lensheuvel tussen 18 en 18a, Reusel</text:span>: het betreft hier het corrigeren van de bestemming ‘Wonen’ in de bestemming ‘Bedrijf – Nutsvoorzieningen’;</text:p>
              </text:list-item>
              <text:list-item text:style-override="id1-3-2-1-1-4-9">
                <text:number>9.</text:number>
                <text:p text:style-name="al">
                <text:span text:style-name="nadrukondlijn">De Rijt, Reusel</text:span>: het betreft hier het gedeeltelijk omzetten van de bestemming ‘Groen’ in de bestemming ‘Verkeer’ voor een langzaamverkeersroute;</text:p>
              </text:list-item>
              <text:list-item text:style-override="id1-3-2-1-1-4-10">
                <text:number>10.</text:number>
                <text:p text:style-name="al">
                <text:span text:style-name="nadrukondlijn">Dorpsplein 26, Lage Mierde</text:span>: het betreft hier het verbouwen van een voormalige pastorie in een zestal zorgappartementen en/of groepsaccommodatie voor zorg;</text:p>
              </text:list-item>
              <text:list-item text:style-override="id1-3-2-1-1-4-11">
                <text:number>11.</text:number>
                <text:p text:style-name="al">
                <text:span text:style-name="nadrukondlijn">De Speelman, Reusel</text:span>: het betreft hier het omzetten van de bestemming ‘Agrarisch’ naar ‘Wonen’ voor het realiseren van twee woningen;</text:p>
              </text:list-item>
              <text:list-item text:style-override="id1-3-2-1-1-4-12">
                <text:number>12.</text:number>
                <text:p text:style-name="al">
                <text:span text:style-name="nadrukondlijn">Ossenkant/</text:span>
                <text:span text:style-name="nadrukondlijn">Hulselsedijk</text:span>
                <text:span text:style-name="nadrukondlijn"> 32, Reusel</text:span>: het betreft hier het aanpassen van twee bouwvlakken binnen de bestemming ‘Wonen’ aan de noordzijde van de Ossekant en het aanpassen van het bouwvlak en de bestemmingsmogelijkheden voor Jong Nederland Reusel;</text:p>
              </text:list-item>
              <text:list-item text:style-override="id1-3-2-1-1-4-13">
                <text:number>13.</text:number>
                <text:p text:style-name="al">
                <text:span text:style-name="nadrukondlijn">Hoogemierdseweg</text:span>
                <text:span text:style-name="nadrukondlijn"> 19, Lage Mierde</text:span>: het betreft hier het corrigeren van het bouwvlak voor de woning, die bij de vaststelling van het bestemmingsplan “Kom Lage Mierde” ten onrechte verkleind is;</text:p>
              </text:list-item>
              <text:list-item text:style-override="id1-3-2-1-1-4-14">
                <text:number>14.</text:number>
                <text:p text:style-name="al">
                <text:span text:style-name="nadrukondlijn">Blokekker</text:span>
                <text:span text:style-name="nadrukondlijn"> 18, Reusel</text:span>: het betreft hier het wijzigen van de bestemming ‘Groen’ in de bestemming ’Wonen’(zonder bouwmogelijkheden) als gevolg van de verkoop van een reststrook groen;</text:p>
              </text:list-item>
              <text:list-item text:style-override="id1-3-2-1-1-4-15">
                <text:number>15.</text:number>
                <text:p text:style-name="al">
                <text:span text:style-name="nadrukondlijn">Groeneweg 3, 3a, 3b, 3c, 4, 5, 6, 7, 9, 10,12 en 14, Reusel</text:span>: het betreft hier het planologisch vaststellen van de aanwijzing van de panden Groeneweg 3, 3a, 3b, 3c, 4, 5, 6, 7, 9, 10,12 en 14, Reusel zowel voor elk pand afzonderlijk als voor het ensemble als gemeentelijke monumenten;</text:p>
              </text:list-item>
              <text:list-item text:style-override="id1-3-2-1-1-4-16">
                <text:number>16.</text:number>
                <text:p text:style-name="al">
                <text:span text:style-name="nadrukondlijn">Wilhelminalaan 20, Reusel</text:span>: het betreft hier het corrigeren van de bestemming ‘Horeca’ in de bestemming ‘Wonen’;</text:p>
              </text:list-item>
              <text:list-item text:style-override="id1-3-2-1-1-4-17">
                <text:number>17.</text:number>
                <text:p text:style-name="al">
                <text:span text:style-name="nadrukondlijn">Hoek </text:span>
                <text:span text:style-name="nadrukondlijn">Mierdseweg-Dooleg</text:span>: het betreft hier het corrigeren van de aanduiding voor aanvullende nieuwbouw voor het realiseren van een woning.</text:p>
              </text:list-item>
            </text:list>
            <text:p text:style-name="common-al">Het bestemmingsplan bestaat uit een toelichting, planregels en verbeelding. </text:p>
            <text:p text:style-name="tussenkopcur">
            <text:span text:style-name="nadrukvet">Gewijzigde vaststelling</text:span>
          </text:p>
            <text:p text:style-name="common-al">Bij de vaststelling heeft de gemeenteraad onder meer de volgende wijzigingen aangebracht:</text:p>
            <text:list text:style-name="id1-3-2-1-1-8">
              <text:list-item text:style-override="id1-3-2-1-1-8-1">
                <text:number>1.</text:number>
                <text:p text:style-name="al">Er is een nieuwe bestemming ‘Tuin’ toegevoegd;</text:p>
              </text:list-item>
              <text:list-item text:style-override="id1-3-2-1-1-8-2">
                <text:number>2.</text:number>
                <text:p text:style-name="al">Binnen deelgebied 3 zijn de bestemmingsvlakken ‘Wonen’ voor de locaties De kanten 17 in Hulsel en De Kanten ongenummerd in Hulsel vervallen;</text:p>
              </text:list-item>
              <text:list-item text:style-override="id1-3-2-1-1-8-3">
                <text:number>3.</text:number>
                <text:p text:style-name="al">De omvang van het plangebied voor de voormalige kerk in Hulsel is afgestemd op de huidige eigendomssituatie. Hierbij is de bestemming ‘Groen’ gewijzigd in de bestemming ‘Tuin’;</text:p>
              </text:list-item>
              <text:list-item text:style-override="id1-3-2-1-1-8-4">
                <text:number>4.</text:number>
                <text:p text:style-name="al">De gemeentelijke monumenten aan de Groeneweg 3, 3a, 3b, 3c, 4, 5, 6,7, 9, 10, 12 en 14 in Reusel worden als ensemble vastgelegd door:</text:p>
                <text:list text:style-name="id1-3-2-1-1-8-4-3">
                  <text:list-item text:style-override="id1-3-2-1-1-8-4-3-1">
                    <text:number>•</text:number>
                    <text:p text:style-name="al">een groenbestemming op te nemen voor het bestaand groen;</text:p>
                  </text:list-item>
                  <text:list-item text:style-override="id1-3-2-1-1-8-4-3-2">
                    <text:number>•</text:number>
                    <text:p text:style-name="al">de bouwvlakken in de breedte en op maat vast te leggen (met behoud van korrelgrootte);</text:p>
                  </text:list-item>
                  <text:list-item text:style-override="id1-3-2-1-1-8-4-3-3">
                    <text:number>•</text:number>
                    <text:p text:style-name="al">de bestaande bebouwing vast te leggen (opnemen bestaande goot- en bouwhoogtes);</text:p>
                  </text:list-item>
                  <text:list-item text:style-override="id1-3-2-1-1-8-4-3-4">
                    <text:number>•</text:number>
                    <text:p text:style-name="al">de bebouwingsgrens terug te leggen tot aan de bestaande bebouwing of achter de voorgevelrooilijn;</text:p>
                  </text:list-item>
                  <text:list-item text:style-override="id1-3-2-1-1-8-4-3-5">
                    <text:number>•</text:number>
                    <text:p text:style-name="al">de dubbelbestemming ‘Waarde – Cultuurhistorische waarde’ op te nemen.</text:p>
                  </text:list-item>
                </text:list>
              </text:list-item>
              <text:list-item text:style-override="id1-3-2-1-1-8-5">
                <text:number>1.</text:number>
                <text:p text:style-name="al">Het plangebied wordt overeenkomstig het bestemmingsplan “Stedelijk gebied 2014-02” uitgebreid met de locatie Wilhelminalaan 81a en 81b in Reusel. Hiervoor wordt binnen het bestemmingsvlak ‘Maatschappelijk’ de extra aanduiding 'specifieke vorm van dienstverlening - zakelijke dienstverlening op de begane grond' toegevoegd.</text:p>
              </text:list-item>
            </text:list>
            <text:p text:style-name="common-al">Daarnaast zijn er nog enkele tekstuele wijzigingen in de planregels doorgevoerd en is de legenda van de verbeelding aangevuld.</text:p>
            <text:p text:style-name="tussenkopcur">
            <text:span text:style-name="nadrukvet">Inzage</text:span>
          </text:p>
            <text:p text:style-name="common-al">Het raadsbesluit en vastgestelde bestemmingsplan liggen met ingang van maandag 30 januari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3">
              <text:list-item text:style-override="id1-3-2-1-1-13-1">
                <text:number>•</text:number>
                <text:p text:style-name="al">de landelijke website: www.ruimtelijkeplannen.nl;</text:p>
              </text:list-item>
              <text:list-item text:style-override="id1-3-2-1-1-13-2">
                <text:number>•</text:number>
                <text:p text:style-name="al">de gemeentelijke website: www.reuseldemierden.nl/bestemmingsplannen. </text:p>
              </text:list-item>
            </text:list>
            <text:p text:style-name="common-al">Het identificatienummer van het vastgestelde bestemmingsplan is NL.IMRO.1667.BPGsted5008-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mevrouw M. Verkooijen. U bereikt haar op maandag tot en met donderdag via het telefoonnummer (0497) 650 608 of via e-mailadres m.verkooijen@reuseldemierden.nl.</text:p>
            <text:p text:style-name="common-al"/>
            <text:p text:style-name="common-al">Reusel, 27 januari 2017.</text:p>
            <text:p text:style-name="common-al">Burgemeester en wethouders van Reusel-De Mierden,</text:p>
            <text:p text:style-name="common-al">de secretaris de burgemeester (wnd.),</text:p>
            <text:p text:style-name="last-al">drs. H. Zwart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Stedelijk gebied 2016”</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864</meta:user-defined>
    <meta:user-defined meta:name="OVERHEIDop.StcrtID/DC.identifier">stcrt-2017-4864</meta:user-defined>
    <meta:user-defined meta:name="OVERHEID.TaxonomieBeleidsagenda/OVERHEID.category">Ruimte en infrastructuur | Organisatie en beleid</meta:user-defined>
    <meta:user-defined meta:name="OVERHEIDop.Ruimtelijkplan/OVERHEIDop.bekendmakingBetreffendePlan">NL.IMRO.1667.BPGsted5008-VAST</meta:user-defined>
    <meta:user-defined meta:name="DCTERMS.abstract">Bekendmaking gewijzigd vastgesteld bestemmingsplan "Stedelijk gebied 2016".</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B 4</meta:user-defined>
    <meta:user-defined meta:name="OVERHEIDop.woonplaats">Hooge Mierde</meta:user-defined>
    <meta:user-defined meta:name="OVERHEIDop.straatnaam">De baan</meta:user-defined>
    <meta:user-defined meta:name="OVERHEID.PostcodeHuisnummer/OVERHEIDop.postcodeHuisnummer">5095EG 13</meta:user-defined>
    <meta:user-defined meta:name="OVERHEIDop.straatnaam">Smidsstraat</meta:user-defined>
    <meta:user-defined meta:name="OVERHEID.PostcodeHuisnummer/OVERHEIDop.postcodeHuisnummer">5096BC 12</meta:user-defined>
    <meta:user-defined meta:name="OVERHEIDop.woonplaats">Hulsel</meta:user-defined>
    <meta:user-defined meta:name="OVERHEIDop.straatnaam">Vooreind</meta:user-defined>
    <meta:user-defined meta:name="OVERHEID.PostcodeHuisnummer/OVERHEIDop.postcodeHuisnummer">5096BS 12</meta:user-defined>
    <meta:user-defined meta:name="OVERHEIDop.straatnaam">Kanten</meta:user-defined>
    <meta:user-defined meta:name="OVERHEID.PostcodeHuisnummer/OVERHEIDop.postcodeHuisnummer">5096BW 2</meta:user-defined>
    <meta:user-defined meta:name="OVERHEIDop.straatnaam">Huisacker</meta:user-defined>
    <meta:user-defined meta:name="OVERHEID.PostcodeHuisnummer/OVERHEIDop.postcodeHuisnummer">5094AH 8</meta:user-defined>
    <meta:user-defined meta:name="OVERHEIDop.woonplaats">Lage Mierde</meta:user-defined>
    <meta:user-defined meta:name="OVERHEIDop.straatnaam">Klaverbosch</meta:user-defined>
    <meta:user-defined meta:name="OVERHEID.PostcodeHuisnummer/OVERHEIDop.postcodeHuisnummer">5094AA 11</meta:user-defined>
    <meta:user-defined meta:name="OVERHEIDop.straatnaam">Hoogemierdseweg</meta:user-defined>
    <meta:user-defined meta:name="OVERHEID.PostcodeHuisnummer/OVERHEIDop.postcodeHuisnummer">5541TG 2</meta:user-defined>
    <meta:user-defined meta:name="OVERHEIDop.woonplaats">Reusel</meta:user-defined>
    <meta:user-defined meta:name="OVERHEIDop.straatnaam">Boegent</meta:user-defined>
    <meta:user-defined meta:name="OVERHEID.PostcodeHuisnummer/OVERHEIDop.postcodeHuisnummer">5541TG 18b</meta:user-defined>
    <meta:user-defined meta:name="OVERHEID.PostcodeHuisnummer/OVERHEIDop.postcodeHuisnummer">5541BC 18</meta:user-defined>
    <meta:user-defined meta:name="OVERHEIDop.straatnaam">Lensheuvel</meta:user-defined>
    <meta:user-defined meta:name="OVERHEID.PostcodeHuisnummer/OVERHEIDop.postcodeHuisnummer">5541BC 4b</meta:user-defined>
    <meta:user-defined meta:name="OVERHEID.PostcodeHuisnummer/OVERHEIDop.postcodeHuisnummer">5541WH 18</meta:user-defined>
    <meta:user-defined meta:name="OVERHEIDop.straatnaam">De Rijt</meta:user-defined>
    <meta:user-defined meta:name="OVERHEID.PostcodeHuisnummer/OVERHEIDop.postcodeHuisnummer">5094GJ 27</meta:user-defined>
    <meta:user-defined meta:name="OVERHEIDop.straatnaam">Dorpsplein</meta:user-defined>
    <meta:user-defined meta:name="OVERHEID.PostcodeHuisnummer/OVERHEIDop.postcodeHuisnummer">5094AA 19</meta:user-defined>
    <meta:user-defined meta:name="OVERHEID.PostcodeHuisnummer/OVERHEIDop.postcodeHuisnummer">5541WJ 34a</meta:user-defined>
    <meta:user-defined meta:name="OVERHEIDop.straatnaam">De Speelman</meta:user-defined>
    <meta:user-defined meta:name="OVERHEID.PostcodeHuisnummer/OVERHEIDop.postcodeHuisnummer">5541RP 30</meta:user-defined>
    <meta:user-defined meta:name="OVERHEIDop.straatnaam">Hulselsedijk</meta:user-defined>
    <meta:user-defined meta:name="OVERHEID.PostcodeHuisnummer/OVERHEIDop.postcodeHuisnummer">5541RP 32</meta:user-defined>
    <meta:user-defined meta:name="OVERHEID.PostcodeHuisnummer/OVERHEIDop.postcodeHuisnummer">5541DR 18</meta:user-defined>
    <meta:user-defined meta:name="OVERHEIDop.straatnaam">Blokekker</meta:user-defined>
    <meta:user-defined meta:name="OVERHEID.PostcodeHuisnummer/OVERHEIDop.postcodeHuisnummer">5541AE 3b</meta:user-defined>
    <meta:user-defined meta:name="OVERHEIDop.straatnaam">Groeneweg</meta:user-defined>
    <meta:user-defined meta:name="OVERHEID.PostcodeHuisnummer/OVERHEIDop.postcodeHuisnummer">5541EP 29</meta:user-defined>
    <meta:user-defined meta:name="OVERHEIDop.straatnaam">Mierdseweg</meta:user-defined>
    <meta:user-defined meta:name="OVERHEID.PostcodeHuisnummer/OVERHEIDop.postcodeHuisnummer">5541CT 81b</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615 377653</meta:user-defined>
    <meta:user-defined meta:name="OVERHEID.EPSG28992/DC.spatial">136456 377568</meta:user-defined>
    <meta:user-defined meta:name="OVERHEID.EPSG28992/DC.spatial">139984 377731</meta:user-defined>
    <meta:user-defined meta:name="OVERHEID.EPSG28992/DC.spatial">140214 377986</meta:user-defined>
    <meta:user-defined meta:name="OVERHEID.EPSG28992/DC.spatial">140520 377659</meta:user-defined>
    <meta:user-defined meta:name="OVERHEID.EPSG28992/DC.spatial">138221 379204</meta:user-defined>
    <meta:user-defined meta:name="OVERHEID.EPSG28992/DC.spatial">138317 379571</meta:user-defined>
    <meta:user-defined meta:name="OVERHEID.EPSG28992/DC.spatial">139512 374268</meta:user-defined>
    <meta:user-defined meta:name="OVERHEID.EPSG28992/DC.spatial">139559 374285</meta:user-defined>
    <meta:user-defined meta:name="OVERHEID.EPSG28992/DC.spatial">139080 374477</meta:user-defined>
    <meta:user-defined meta:name="OVERHEID.EPSG28992/DC.spatial">139083 374603</meta:user-defined>
    <meta:user-defined meta:name="OVERHEID.EPSG28992/DC.spatial">139789 375551</meta:user-defined>
    <meta:user-defined meta:name="OVERHEID.EPSG28992/DC.spatial">138403 379669</meta:user-defined>
    <meta:user-defined meta:name="OVERHEID.EPSG28992/DC.spatial">138204 379456</meta:user-defined>
    <meta:user-defined meta:name="OVERHEID.EPSG28992/DC.spatial">139427 375457</meta:user-defined>
    <meta:user-defined meta:name="OVERHEID.EPSG28992/DC.spatial">139618 375646</meta:user-defined>
    <meta:user-defined meta:name="OVERHEID.EPSG28992/DC.spatial">139706 375655</meta:user-defined>
    <meta:user-defined meta:name="OVERHEID.EPSG28992/DC.spatial">140207 374490</meta:user-defined>
    <meta:user-defined meta:name="OVERHEID.EPSG28992/DC.spatial">139238 374573</meta:user-defined>
    <meta:user-defined meta:name="OVERHEID.EPSG28992/DC.spatial">139222 375366</meta:user-defined>
    <meta:user-defined meta:name="OVERHEID.EPSG28992/DC.spatial">139756 374836</meta:user-defined>
    <meta:user-defined meta:name="OVERHEIDop.versieInformatie"/>
  </office:meta>
</office:document-meta>
</file>