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Wabo Keup 11 Egc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op grond van de Wet algemene bepalingen omgevingsrecht omgevingsvergunning is verleend voor de navolgende activiteiten:</text:p>
            <text:p text:style-name="tussenkopcur">Inhoud vergunning</text:p>
            <text:p text:style-name="common-al">• Egchel, 5987 NB, Keup 11. Activiteiten bouwen, planologisch strijdig gebruik, oprichten/veranderen/in werking hebben van een inrichting. Het betreft de uitbreiding van een veehouderij (bouw nieuwe varkensstal) en de aanpassing van een bestaande stal (aanbouw afzuigkanaal met luchtwasser) .</text:p>
            <text:p text:style-name="tussenkopcur">Termijn van inzage </text:p>
            <text:p text:style-name="common-al">De verleende vergunning ligt ter inzage met ingang van 26 januari 2017 tot en met 8 maart 2017. Het onderdeel “planologisch strijdig gebruik” is digitaal raadpleegbaar op www.ruimtelijkeplannen.nl via NL.IMRO.1894.OMG0058-VG01.</text:p>
            <text:p text:style-name="tussenkopcur">Bent u het niet eens met dit besluit?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Panningen, 26 januari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0</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60</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60</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abo Keup 11 Egchel</meta:user-defined>
    <meta:user-defined meta:name="OVERHEIDop.doctype">Officiële Publicaties, versie 1.1</meta:user-defined>
    <meta:user-defined meta:name="DCTERMS.W3CDTF/OVERHEIDop.jaargang">2017</meta:user-defined>
    <meta:user-defined meta:name="DCTERMS.W3CDTF/DCTERMS.available">2017-01-26</meta:user-defined>
    <meta:user-defined meta:name="OVERHEIDop.publicationIssue">4860</meta:user-defined>
    <meta:user-defined meta:name="OVERHEIDop.StcrtID/DC.identifier">stcrt-2017-4860</meta:user-defined>
    <meta:user-defined meta:name="OVERHEID.TaxonomieBeleidsagenda/OVERHEID.category">Ruimte en infrastructuur | Organisatie en beleid</meta:user-defined>
    <meta:user-defined meta:name="OVERHEIDop.Ruimtelijkplan/OVERHEIDop.bekendmakingBetreffendePlan">NL.IMRO.1894.OMG0058-VG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NB 11</meta:user-defined>
    <meta:user-defined meta:name="OVERHEIDop.woonplaats">Egchel</meta:user-defined>
    <meta:user-defined meta:name="OVERHEIDop.straatnaam">Keup</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685 368973</meta:user-defined>
    <meta:user-defined meta:name="OVERHEIDop.versieInformatie"/>
  </office:meta>
</office:document-meta>
</file>