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Enggraaf 27a Haaften',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eerijnen maken volgens artikel 3.8 van de Wet ruimtelijke ordening bekend dat het college van burgemeester en wethouders op 17 januari 2017 het wijzigingsplan ‘Enggraaf 27a Haaften' ongewijzigd heeft vastgesteld.</text:p>
            <text:p text:style-name="common-al"/>
            <text:p text:style-name="common-al">Het plan betreft de wijziging van het bestemmingsplan 'Haaften-Noord' ten behoeve van het verschuiven van het bouwvlak voor één vrijstaande woning aan de Enggraaf 27a te Haaften.</text:p>
            <text:p text:style-name="common-al"/>
            <text:p text:style-name="common-al">
            <text:span text:style-name="nadrukvet">Geen exploitatieplan</text:span>
          </text:p>
            <text:p text:style-name="common-al">Het college heeft besloten om voor dit wijzigingsplan geen grondexploitatieplan vast te stellen.</text:p>
            <text:p text:style-name="common-al"/>
            <text:p text:style-name="common-al">
            <text:span text:style-name="nadrukvet">Het wijzigingsplan inzien</text:span>
          </text:p>
            <text:p text:style-name="common-al">Het ongewijzigd vastgestelde wijzigingsplan 'Enggraaf 27a' met bijbehorende stukken ligt van <text:span text:style-name="nadrukvet">27 januari  2017</text:span> tot en met <text:span text:style-name="nadrukvet">9 maart</text:span><text:span text:style-name="nadrukvet"> 2017</text:span> voor iedereen ter inzage. Het plan is te raadplegen op de website www.ruimtelijkeplannen.nl via planID: <text:span text:style-name="nadrukcur"><text:span text:style-name="nadrukvet">NL.IMRO.0304.BPWhaaEnggraaf27a-1703</text:span></text:span>. Het plan ligt ook in het gemeentehuis ter inzage. Om van deze mogelijkheid gebruik te maken dient u vooraf een afspraak te maken. Tijdens de periode dat het wijzigingsplan ter inzage ligt is het mogelijk om beroep aan te tekenen.</text:p>
            <text:p text:style-name="common-al"/>
            <text:p text:style-name="common-al">
            <text:span text:style-name="nadrukvet">Reageren op het plan</text:span>
          </text:p>
            <text:p text:style-name="common-al">Volgens artikel 8.2 van de Wet ruimtelijke ordening kan binnen de hierboven genoemde termijn beroep worden ingesteld tegen het vaststellingsbesluit. Beroep kan worden ingesteld door:</text:p>
            <text:list text:style-name="id1-3-2-1-1-13">
              <text:list-item text:style-override="id1-3-2-1-1-13-1">
                <text:number>•</text:number>
                <text:p text:style-name="al">iedereen die tijdig zijn of haar zienswijze tegen het eerdere ontwerpwijzigingsplan bij de gemeenteraad kenbaar heeft gemaakt;</text:p>
              </text:list-item>
              <text:list-item text:style-override="id1-3-2-1-1-13-2">
                <text:number>•</text:number>
                <text:p text:style-name="al">iedere belanghebbende die aantoont dat hij redelijkerwijs niet in staat is geweest om zijn zienswijze tegen het voorgaande ontwerpwijzigingsplan bij de gemeenteraad kenbaar te maken;</text:p>
              </text:list-item>
              <text:list-item text:style-override="id1-3-2-1-1-13-3">
                <text:number>•</text:number>
                <text:p text:style-name="al">iedere belanghebbende, voor zover het beroep wordt ingesteld tegen een wijziging die het college van burgemeester en wethouders van Neerijnen bij de vaststelling van het plan heeft aangebracht in het plan.</text:p>
              </text:list-item>
            </text:list>
            <text:p text:style-name="common-al"> </text:p>
            <text:p text:style-name="common-al">Een beroepschrift kunt u indienen bij de Afdeling bestuursrechtspraak van de Raad van State, postbus 20019, 2500 EA 's-Gravenhage. 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 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common-al">  </text:p>
            <text:p text:style-name="common-al">Neerijnen, 26 januari 2017</text:p>
            <text:p text:style-name="last-al">Burgemeester en wethouders van Neerij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8</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58</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58</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Enggraaf 27a Haaften', gemeente Neerijnen</meta:user-defined>
    <meta:user-defined meta:name="OVERHEIDop.doctype">Officiële Publicaties, versie 1.1</meta:user-defined>
    <meta:user-defined meta:name="DCTERMS.W3CDTF/OVERHEIDop.jaargang">2017</meta:user-defined>
    <meta:user-defined meta:name="DCTERMS.W3CDTF/DCTERMS.available">2017-01-26</meta:user-defined>
    <meta:user-defined meta:name="OVERHEIDop.publicationIssue">4858</meta:user-defined>
    <meta:user-defined meta:name="OVERHEIDop.StcrtID/DC.identifier">stcrt-2017-4858</meta:user-defined>
    <meta:user-defined meta:name="OVERHEID.TaxonomieBeleidsagenda/OVERHEID.category">Huisvesting | Organisatie en beleid</meta:user-defined>
    <meta:user-defined meta:name="OVERHEIDop.Ruimtelijkplan/OVERHEIDop.bekendmakingBetreffendePlan">NL.IMRO.0304.BPWhaaEnggraaf27a-1703</meta:user-defined>
    <meta:user-defined meta:name="OVERHEID.Organisatietype/OVERHEID.organisationType">gemeente</meta:user-defined>
    <meta:user-defined meta:name="OVERHEID.Informatietype/DC.type">officiële publicatie</meta:user-defined>
    <dc:language>nl</dc:language>
    <meta:user-defined meta:name="OVERHEID.Gemeente/DC.creator">Neerijnen</meta:user-defined>
    <meta:user-defined meta:name="OVERHEID.PostcodeHuisnummer/OVERHEIDop.postcodeHuisnummer">4175EP 27</meta:user-defined>
    <meta:user-defined meta:name="OVERHEIDop.woonplaats">Haaften</meta:user-defined>
    <meta:user-defined meta:name="OVERHEIDop.straatnaam">Enggraaf</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015 425949</meta:user-defined>
    <meta:user-defined meta:name="OVERHEIDop.versieInformatie"/>
  </office:meta>
</office:document-meta>
</file>