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‘Herinrichting Meidoornvel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twerpverklaring van geen bedenkingen (=principeakkoord) en de ontwerpbeschikking ‘herinrichting Meidoornveld’ ter inzage wordt gelegd.</text:p>
            <text:p text:style-name="tussenkopcur">
            <text:span text:style-name="nadrukvet">Plangebied/ zakelijke inhoud</text:span>
          </text:p>
            <text:p text:style-name="common-al">De ‘herinrichting Meidoornveld’ heeft betrekking op een deel van het openbaar gebied dat als particuliere zijtuin bij de woning van Meidoornveld 144 wordt gevoegd (feitelijk al uitgevoerd).</text:p>
            <text:p text:style-name="tussenkopcur">
            <text:span text:style-name="nadrukvet">Waar en wanne</text:span>
            <text:span text:style-name="nadrukvet">er kunt u </text:span>
            <text:span text:style-name="nadrukvet">het</text:span>
            <text:span text:style-name="nadrukvet"> ontwerp </text:span>
            <text:span text:style-name="nadrukvet">bekijken?</text:span>
          </text:p>
            <text:p text:style-name="common-al">De aanvraag, de ontwerpverklaring van geen bedenkingen en de ontwerpbeschikking inclusief de ruimtelijke onderbouwing ligt met ingang van 24 augustus 2017 gedurende 6 weken, op werkdagen ter inzage:</text:p>
            <text:list text:style-name="id1-3-2-1-1-6">
              <text:list-item text:style-override="id1-3-2-1-1-6-1">
                <text:number>1.</text:number>
                <text:p text:style-name="al">op www.ruimtelijkeplannen.nl; </text:p>
              </text:list-item>
              <text:list-item text:style-override="id1-3-2-1-1-6-2">
                <text:number>2.</text:number>
                <text:p text:style-name="al">bij het Informatiecentrum van het gemeentehuis op werkdagen van 08.00 uur tot 17.00 uur. </text:p>
              </text:list-item>
            </text:list>
            <text:p text:style-name="common-al">
            <text:span text:style-name="nadrukvet">Heeft u vragen, opmerkingen, correcties en/of (gewenste) aanpassingen in het </text:span>
            <text:span text:style-name="nadrukvet">ontwerp</text:span>
            <text:span text:style-name="nadrukvet">plan</text:span>? </text:p>
            <text:p text:style-name="tussenkopcur">
            <text:span text:style-name="nadrukvet">Zienswijzen</text:span>
          </text:p>
            <text:p text:style-name="common-al">U kunt vanaf 24 augustus 2017 tot en met 4 oktober 2017 bij voorkeur schriftelijk een zienswijze indienen bij de gemeenteraad, dit doet u door:</text:p>
            <text:list text:style-name="id1-3-2-1-1-10">
              <text:list-item text:style-override="id1-3-2-1-1-10-1">
                <text:number>1.</text:number>
                <text:p text:style-name="al">het reactieformulier in te vullen (zoeken op www.capelleaandenijssel.nl,op bekendmaking 23 augustus 2017)</text:p>
              </text:list-item>
              <text:list-item text:style-override="id1-3-2-1-1-10-2">
                <text:number>2.</text:number>
                <text:p text:style-name="al">het sturen van een brief aan de gemeenteraad, postbus 70, 2900 AB Capelle aan den IJssel, onder vermelding van OVVGB Herinrichting Meidoornveld).</text:p>
              </text:list-item>
            </text:list>
            <text:p text:style-name="tussenkopcur">
            <text:span text:style-name="nadrukvet">Hoe gaat het verder?</text:span>
          </text:p>
            <text:p text:style-name="common-al">Zienswijzen (reacties) over de ontwerpbeschikking en ontwerpverklaring van geen bedenkingen worden gericht aan de gemeenteraad. De gemeenteraad neemt daarover een besluit en geeft de definitieve verklaring van geen bedenkingen af (= definitieve akkoord). Daarna kan de aanvraag omgevingsvergunning voor de herinrichting Meidoornveld (nr. 144) worden verleend (= de beslissing op bezwaar).</text:p>
            <text:p text:style-name="tussenkopcur">
            <text:span text:style-name="nadrukvet">Meer informatie</text:span>
          </text:p>
            <text:p text:style-name="last-al">Voor meer informatie neemt u contact op met mevrouw M.E. Smits via telefoonnummer (010) 2848792 of de heer C. Sonderen via (010) 2848659, afdeling Stadsontwikkeling/Stadsbeheer. U kunt uw vraag ook stellen via het contactformulier onder vermelding van M.E.Smits/ C.So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5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5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5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‘Herinrichting Meidoornveld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8576</meta:user-defined>
    <meta:user-defined meta:name="OVERHEIDop.StcrtID/DC.identifier">stcrt-2017-48576</meta:user-defined>
    <meta:user-defined meta:name="OVERHEID.TaxonomieBeleidsagenda/OVERHEID.category">Ruimte en infrastructuur | Organisatie en beleid</meta:user-defined>
    <meta:user-defined meta:name="OVERHEID.Gemeente/DC.spatial">Capelle aan den IJssel</meta:user-defined>
    <meta:user-defined meta:name="OVERHEIDop.Ruimtelijkplan/OVERHEIDop.bekendmakingBetreffendePlan">NL.IMRO.0502.OAB17Meidoornveld-3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pelle aan den IJssel</meta:user-defined>
    <meta:user-defined meta:name="OVERHEID.PostcodeHuisnummer/OVERHEIDop.postcodeHuisnummer">2906</meta:user-defined>
    <meta:user-defined meta:name="OVERHEIDop.woonplaats">Capelle aan den IJssel</meta:user-defined>
    <meta:user-defined meta:name="OVERHEIDop.straatnaam">Meidoornv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8789 438784</meta:user-defined>
    <meta:user-defined meta:name="OVERHEIDop.versieInformatie"/>
  </office:meta>
</office:document-meta>
</file>