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Neerijnen, Veegplan 2017',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6 juli 2017 het bestemmingsplan ‘Buitengebied Neerijnen, Veegplan 2017' gewijzigd heeft vastgesteld.</text:p>
            <text:p text:style-name="common-al"/>
            <text:p text:style-name="common-al">Het plan betreft een (partiële) herziening van het vigerende bestemmingsplan Buitengebied van de gemeente Neerijnen. In deze herziening zijn verschillende vastgestelde postzegelplannen en wijzigingsplannen, correcties van gevonden foutjes, enkele nieuwe initiatieven van particulieren en verschillende ambtshalve gewenste aanpassingen op één hoop 'geveegd' en opgenomen in dit plan. Enkele plannen waarvoor nog een procedure loopt, zijn in het ontwerpplan buiten het plangebied gehouden.</text:p>
            <text:p text:style-name="common-al">In de toelichting op het ontwerpplan zijn alle gewijzigde onderdelen kort beschreven. De aangepaste onderdelen op de verbeelding hebben digitaal een aanduiding 'veegplan 2017' gekregen. Aanpassingen in de regels zijn groen gemarkeerd of voorzien van een doorhaling.</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gewijzigd vastgestelde bestemmingsplan 'Buitengebied Neerijnen, Veegplan 2017' met bijbehorende stukken ligt van <text:span text:style-name="nadrukvet">25 augustus</text:span> tot en met <text:span text:style-name="nadrukvet">5 oktober 2017</text:span> voor iedereen ter inzage. Het plan is te raadplegen op de website www.ruimtelijkeplannen.nl via planID:</text:p>
            <text:p text:style-name="common-al">NL.IMRO.0304.BPbgneerijnenveegp-1703.</text:p>
            <text:p text:style-name="common-al">U kunt het plan ook in het gemeentehuis inzien. Om van deze mogelijkheid gebruik te maken, dient u vooraf een afspraak te maken met mevrouw T. Hagelaar.</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list text:style-name="id1-3-2-1-1-16">
              <text:list-item text:style-override="id1-3-2-1-1-16-1">
                <text:number>•</text:number>
                <text:p text:style-name="al">iedereen die tijdig zijn of haar zienswijze tegen het eerdere bestemmingsplan bij de gemeenteraad kenbaar heeft gemaakt;</text:p>
              </text:list-item>
              <text:list-item text:style-override="id1-3-2-1-1-16-2">
                <text:number>•</text:number>
                <text:p text:style-name="al">iedere belanghebbende die aantoont dat hij redelijkerwijs niet in staat is geweest om zijn zienswijze tegen het voorgaande bestemmingsplan bij de gemeenteraad kenbaar te maken;</text:p>
              </text:list-item>
              <text:list-item text:style-override="id1-3-2-1-1-16-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4 augustus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6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6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6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Neerijnen, Veegplan 2017', gemeente Neerijnen</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561</meta:user-defined>
    <meta:user-defined meta:name="OVERHEIDop.StcrtID/DC.identifier">stcrt-2017-48561</meta:user-defined>
    <meta:user-defined meta:name="OVERHEID.TaxonomieBeleidsagenda/OVERHEID.category">Huisvesting | Organisatie en beleid</meta:user-defined>
    <meta:user-defined meta:name="OVERHEID.Gemeente/DC.spatial">Neerijnen</meta:user-defined>
    <meta:user-defined meta:name="OVERHEIDop.Ruimtelijkplan/OVERHEIDop.bekendmakingBetreffendePlan">NL.IMRO.0304.BPbgneerijnenveegp-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2CB</meta:user-defined>
    <meta:user-defined meta:name="OVERHEIDop.woonplaats">Neerijnen</meta:user-defined>
    <meta:user-defined meta:name="OVERHEIDop.straatnaam">Van Palland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764 427144</meta:user-defined>
    <meta:user-defined meta:name="OVERHEIDop.versieInformatie"/>
  </office:meta>
</office:document-meta>
</file>