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voor het perceel Gebrokendijk 6 in Goudswaard ter inzage</text:p>
          </table:table-cell>
          <table:table-cell office:value-type="string" table:style-name="staatscourantkop.B.cell">
            <text:section text:name="plaatje_id1-3-1-1" text:style-name="plaatje">
              <text:p text:style-name="illustratie_id1-3-1-1-1"><draw:frame draw:style-name="illustratie_id1-3-1-1-1" text:anchor-type="paragraph" svg:width="40mm" svg:height="9.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Korendijk maken ingevolge artikel 3.8 van de Wet ruimtelijke ordening bekend dat de gemeenteraad in zijn vergadering van 4 juli 2017 het bestemmingsplan “Gebrokendijk 6, Goudswaard” heeft vastgesteld. </text:p>
            <text:p text:style-name="tussenkopcur">
            <text:span text:style-name="nadrukvet">Het plan</text:span>
          </text:p>
            <text:p text:style-name="common-al">Het bestemmingsplan regelt het feitelijke en vergunde gebruik op het perceel Gebrokendijk 6 in Goudswaard als burgerwoningen op agrarische gronden. </text:p>
            <text:p text:style-name="tussenkopcur">
            <text:span text:style-name="nadrukvet">Inzien</text:span>
          </text:p>
            <text:p text:style-name="common-al">Het bestemmingsplan “Gebrokendijk 6, Goudswaard” als vervat in GML-bestand NL.IMRO.0588.BPBG13hp1317-VG01, bestaande uit een toelichting met de daarbij behorende stukken, regels en een verbeelding (plankaart), ligt met ingang van maandag 28 augustus tot en met zondag 8 oktober 2017 tijdens openingstijden ter inzage in het gemeentehuis, Voorstraat 31 in Piershil. Het bestemmingsplan is tevens digitaal te raadplegen via <text:span text:style-name="nadrukondlijn">www.ruimtelijkeplannen.nl</text:span>. Een link naar deze website en het plan is ook te vinden op de gemeentelijk website <text:span text:style-name="nadrukondlijn">www.korendijk.nl</text:span>. onder de rubriek Visie en beleid en de subrubriek Bestemmingsplannen in procedure.</text:p>
            <text:p text:style-name="tussenkopcur">
            <text:span text:style-name="nadrukvet">Instellen van beroep</text:span>
          </text:p>
            <text:p text:style-name="common-al">Gedurende de ter inzage termijn bestaat de mogelijkheid beroep tegen de vaststelling van het bestemmingsplan in te stellen bij de Afdeling Bestuursrechtspraak van de Raad van State, Postbus 20019 EA Den Haag. Deze mogelijkheid staat uitsluitend open voor belanghebbenden die:</text:p>
            <text:p text:style-name="common-al">•geen zienswijzen naar voren hebben gebracht bij de raad, maar wel beroep wensen in te stellen. Zij dienen, om ontvankelijk te worden verklaard in het beroep, aan te tonen dat zij redelijkerwijs niet in staat geweest zijn tijdig hun zienswijze bij de raad naar voren te brengen;</text:p>
            <text:p text:style-name="common-al">Tevens kan degene die beroep heeft ingesteld een verzoek om voorlopige voorziening indienen bij de voorzitter van de voornoemde afdeling. </text:p>
            <text:p text:style-name="tussenkopcur">
            <text:span text:style-name="nadrukvet">Inwerkingtreding</text:span>
          </text:p>
            <text:p text:style-name="common-al">Het besluit treedt in werking met ingang van de dag na die waarop de beroepstermijn afloopt, tenzij binnen de beroepstermijn een verzoek om voorlopige voorziening is aangevraagd bij de voorzitter van de Afdeling bestuursrechtspraak van de Raad van State. </text:p>
            <text:p text:style-name="last-al">Piershil, 25 augustus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8559</text:span><text:line-break/><text:date style:data-style-name="dag" text:fixed="true" text:date-value="2017-08-25"/><text:line-break/><text:date style:data-style-name="jaar" text:fixed="true" text:date-value="2017-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8559</text:span><text:date style:data-style-name="nicedate" text:fixed="true" text:date-value="2017-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8559</text:span><text:date style:data-style-name="nicedate" text:fixed="true" text:date-value="2017-08-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voor het perceel Gebrokendijk 6 in Goudswaard ter inzage</meta:user-defined>
    <meta:user-defined meta:name="OVERHEIDop.doctype">Officiële Publicaties, versie 1.1</meta:user-defined>
    <meta:user-defined meta:name="DCTERMS.W3CDTF/OVERHEIDop.jaargang">2017</meta:user-defined>
    <meta:user-defined meta:name="DCTERMS.W3CDTF/DCTERMS.available">2017-08-25</meta:user-defined>
    <meta:user-defined meta:name="OVERHEIDop.publicationIssue">48559</meta:user-defined>
    <meta:user-defined meta:name="OVERHEIDop.StcrtID/DC.identifier">stcrt-2017-48559</meta:user-defined>
    <meta:user-defined meta:name="OVERHEID.TaxonomieBeleidsagenda/OVERHEID.category">Ruimte en infrastructuur | Organisatie en beleid</meta:user-defined>
    <meta:user-defined meta:name="OVERHEID.Gemeente/DC.spatial">Korendijk</meta:user-defined>
    <meta:user-defined meta:name="OVERHEIDop.Ruimtelijkplan/OVERHEIDop.bekendmakingBetreffendePlan">NL.IMRO.0588.BPBG13hp1317-VG01</meta:user-defined>
    <meta:user-defined meta:name="OVERHEID.Organisatietype/OVERHEID.organisationType">gemeente</meta:user-defined>
    <meta:user-defined meta:name="OVERHEID.Informatietype/DC.type">officiële publicatie</meta:user-defined>
    <dc:language>nl</dc:language>
    <meta:user-defined meta:name="OVERHEID.Gemeente/DC.creator">Korendijk</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