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Keramiekstraat 57 t/m 69A (oneven) te Steyl</text:span>
            <text:span text:style-name="nadrukvet"/>
            <text:span text:style-name="nadrukvet"/>
          </text:p>
            <text:p text:style-name="common-al">Voor het oprichten van meerdere appartementen met een gemeenschappelijke voorziening aan de Keramiekstraat te Steyl en het aanleggen van parkeerplaatsen en in-/uitritten aan de Keramiekstraat-Nijverheidsstraat te Steyl. </text:p>
            <text:p text:style-name="common-al">Kenmerk 1066723</text:p>
            <text:p text:style-name="tussenkopcur">
            <text:span text:style-name="nadrukvet">Inzage</text:span>
          </text:p>
            <text:p text:style-name="common-al">De aanvraag, de omgevingsvergunning en de overige bijbehorende stukken liggen met ingang van donderdag 24 augustus 2017 tot en met woensdag 4 oktober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span text:style-name="nadrukondlijn">www.venlo.nl/plannen-ter-inzage</text:span>. Dit geldt niet voor (bouw)-tekeningen. Deze zijn alleen analoog in te zien.</text:p>
            <text:p text:style-name="common-al">Daarnaast is de digitale versie in te zien via de landelijke website <text:span text:style-name="nadrukondlijn">www.ruimtelijkeplannen.n</text:span>l onder nummer: NL.IMRO.0983.OV201614KERAMIEK-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557</meta:user-defined>
    <meta:user-defined meta:name="OVERHEIDop.StcrtID/DC.identifier">stcrt-2017-48557</meta:user-defined>
    <meta:user-defined meta:name="OVERHEID.TaxonomieBeleidsagenda/OVERHEID.category">Ruimte en infrastructuur | Organisatie en beleid</meta:user-defined>
    <meta:user-defined meta:name="OVERHEIDop.Ruimtelijkplan/OVERHEIDop.bekendmakingBetreffendePlan">NL.IMRO.0983.OV201614KERAMIEK-va01</meta:user-defined>
    <meta:user-defined meta:name="OVERHEIDop.referentienummer">1066723</meta:user-defined>
    <meta:user-defined meta:name="DCTERMS.abstract">Verleende omgevingsvergunning uitgebreide voorbereidingsprocedure voor het oprichten van meerdere appartementen met een gemeenschappelijke voorziening aan de Keramiekstraat te Steyl en het aanleggen van parkeerplaatsen en in-/uitritten aan de Keramiekstraat-Nijverheidsstraat te Steyl. </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meta:user-defined>
    <meta:user-defined meta:name="OVERHEIDop.woonplaats">Steyl</meta:user-defined>
    <meta:user-defined meta:name="OVERHEIDop.straatnaam">Keramie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900 371865</meta:user-defined>
    <meta:user-defined meta:name="OVERHEIDop.versieInformatie"/>
  </office:meta>
</office:document-meta>
</file>